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LGC Sans" svg:font-family="'DejaVu LGC Sans'" style:font-family-generic="swiss" style:font-pitch="variable"/>
    <style:font-face style:name="DejaVu LGC Sans1" svg:font-family="'DejaVu LGC Sans'" style:font-family-generic="system" style:font-pitch="variable"/>
    <style:font-face style:name="DejaVu LGC Serif" svg:font-family="'DejaVu LGC Serif'" style:font-family-generic="roman" style:font-pitch="variable"/>
    <style:font-face style:name="Source Sans 3" svg:font-family="'Source Sans 3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6666" loext:opacity="100%" style:font-name="Source Sans 3" fo:font-size="36pt" fo:font-weight="bold" officeooo:rsid="000e9104" officeooo:paragraph-rsid="000e9104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996666" loext:opacity="100%" style:font-name="Source Sans 3" fo:font-size="44pt" fo:font-weight="bold" officeooo:rsid="000e9104" officeooo:paragraph-rsid="000e9104" style:font-size-asian="44pt" style:font-weight-asian="bold" style:font-size-complex="4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333333" loext:opacity="100%" style:font-name="Source Sans 3" fo:font-size="16pt" fo:font-weight="bold" officeooo:rsid="000e9104" officeooo:paragraph-rsid="000e9104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style="italic" style:text-underline-style="solid" style:text-underline-width="auto" style:text-underline-color="font-color" fo:font-weight="normal" officeooo:rsid="000e9104" officeooo:paragraph-rsid="000e9104" style:font-size-asian="13pt" style:font-style-asian="italic" style:font-weight-asian="normal" style:font-size-complex="13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style="italic" style:text-underline-style="solid" style:text-underline-width="auto" style:text-underline-color="font-color" fo:font-weight="normal" officeooo:rsid="0016a3bc" officeooo:paragraph-rsid="0035051f" style:font-size-asian="13pt" style:font-style-asian="italic" style:font-weight-asian="normal" style:font-size-complex="13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style="italic" fo:font-weight="normal" officeooo:rsid="000e9104" officeooo:paragraph-rsid="000e9104" style:font-size-asian="13pt" style:font-style-asian="italic" style:font-weight-asian="normal" style:font-size-complex="13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style="italic" fo:font-weight="normal" officeooo:rsid="000fc89c" officeooo:paragraph-rsid="000fc89c" style:font-size-asian="13pt" style:font-style-asian="italic" style:font-weight-asian="normal" style:font-size-complex="13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style="italic" fo:font-weight="normal" officeooo:rsid="0016a3bc" officeooo:paragraph-rsid="0016a3bc" style:font-size-asian="13pt" style:font-style-asian="italic" style:font-weight-asian="normal" style:font-size-complex="13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style="italic" fo:font-weight="normal" officeooo:rsid="0016a3bc" officeooo:paragraph-rsid="0035051f" style:font-size-asian="13pt" style:font-style-asian="italic" style:font-weight-asian="normal" style:font-size-complex="13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666666" loext:opacity="100%" style:font-name="Source Sans 3" fo:font-size="13pt" fo:font-weight="bold" officeooo:rsid="000e9104" officeooo:paragraph-rsid="000e9104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666666" loext:opacity="100%" style:font-name="Source Sans 3" fo:font-size="13pt" fo:font-weight="bold" officeooo:rsid="001754e1" officeooo:paragraph-rsid="001754e1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weight="bold" officeooo:rsid="0010fe9f" officeooo:paragraph-rsid="0010fe9f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weight="normal" officeooo:rsid="000e9104" officeooo:paragraph-rsid="000e9104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weight="normal" officeooo:rsid="000e9104" officeooo:paragraph-rsid="0010fe9f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weight="normal" officeooo:rsid="000fc89c" officeooo:paragraph-rsid="000fc89c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weight="normal" officeooo:rsid="001754e1" officeooo:paragraph-rsid="001754e1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weight="normal" officeooo:rsid="0010fe9f" officeooo:paragraph-rsid="0010fe9f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weight="normal" officeooo:rsid="0011a0d0" officeooo:paragraph-rsid="0011a0d0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weight="normal" officeooo:rsid="001313f6" officeooo:paragraph-rsid="001313f6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style="normal" fo:font-weight="bold" officeooo:rsid="000fc89c" officeooo:paragraph-rsid="000fc89c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style="normal" fo:font-weight="bold" officeooo:rsid="001313f6" officeooo:paragraph-rsid="001313f6" style:font-size-asian="13pt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style="normal" fo:font-weight="bold" officeooo:rsid="0016a3bc" officeooo:paragraph-rsid="0016a3bc" style:font-size-asian="13pt" style:font-style-asian="normal" style:font-weight-asian="bold" style:font-size-complex="13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style="normal" fo:font-weight="bold" officeooo:rsid="0016a3bc" officeooo:paragraph-rsid="0035051f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style="normal" fo:font-weight="normal" officeooo:rsid="001313f6" officeooo:paragraph-rsid="001313f6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style="normal" fo:font-weight="normal" officeooo:rsid="0016a3bc" officeooo:paragraph-rsid="0016a3bc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style="normal" fo:font-weight="normal" officeooo:rsid="0016a3bc" officeooo:paragraph-rsid="0035051f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style="normal" fo:font-weight="normal" officeooo:rsid="0016b7c1" officeooo:paragraph-rsid="0016b7c1" style:font-size-asian="13pt" style:font-style-asian="normal" style:font-weight-asian="normal" style:font-size-complex="13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style="normal" fo:font-weight="normal" officeooo:rsid="0016b7c1" officeooo:paragraph-rsid="001768a8" style:font-size-asian="13pt" style:font-style-asian="normal" style:font-weight-asian="normal" style:font-size-complex="13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style="normal" fo:font-weight="normal" officeooo:rsid="001768a8" officeooo:paragraph-rsid="001768a8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officeooo:rsid="0010fe9f"/>
    </style:style>
    <style:style style:name="T2" style:family="text">
      <style:text-properties officeooo:rsid="0011a0d0"/>
    </style:style>
    <style:style style:name="T3" style:family="text">
      <style:text-properties officeooo:rsid="0012ea34"/>
    </style:style>
    <style:style style:name="T4" style:family="text">
      <style:text-properties officeooo:rsid="0014a60e"/>
    </style:style>
    <style:style style:name="T5" style:family="text">
      <style:text-properties officeooo:rsid="0016b7c1"/>
    </style:style>
    <style:style style:name="T6" style:family="text">
      <style:text-properties officeooo:rsid="001768a8"/>
    </style:style>
    <style:style style:name="T7" style:family="text">
      <style:text-properties officeooo:rsid="001a46ce"/>
    </style:style>
    <style:style style:name="T8" style:family="text">
      <style:text-properties officeooo:rsid="00263bdf"/>
    </style:style>
    <style:style style:name="T9" style:family="text">
      <style:text-properties officeooo:rsid="00294dbc"/>
    </style:style>
    <style:style style:name="T10" style:family="text">
      <style:text-properties officeooo:rsid="0029866a"/>
    </style:style>
    <style:style style:name="T11" style:family="text">
      <style:text-properties officeooo:rsid="002b5911"/>
    </style:style>
    <style:style style:name="T12" style:family="text">
      <style:text-properties officeooo:rsid="002b69b2"/>
    </style:style>
    <style:style style:name="T13" style:family="text">
      <style:text-properties officeooo:rsid="002c9b52"/>
    </style:style>
    <style:style style:name="T14" style:family="text">
      <style:text-properties officeooo:rsid="002e3cce"/>
    </style:style>
    <style:style style:name="T15" style:family="text">
      <style:text-properties officeooo:rsid="002f32da"/>
    </style:style>
    <style:style style:name="T16" style:family="text">
      <style:text-properties officeooo:rsid="00311afe"/>
    </style:style>
    <style:style style:name="T17" style:family="text">
      <style:text-properties officeooo:rsid="00328c07"/>
    </style:style>
    <style:style style:name="T18" style:family="text">
      <style:text-properties officeooo:rsid="0035051f"/>
    </style:style>
    <style:style style:name="T19" style:family="text">
      <style:text-properties fo:color="#666666" loext:opacity="100%" style:font-name="Source Sans 3" fo:font-size="13pt" fo:font-style="italic" style:text-underline-style="solid" style:text-underline-width="auto" style:text-underline-color="font-color" fo:font-weight="normal" officeooo:rsid="0016a3bc" style:font-size-asian="13pt" style:font-style-asian="italic" style:font-weight-asian="normal" style:font-size-complex="13pt" style:font-style-complex="italic" style:font-weight-complex="normal"/>
    </style:style>
    <style:style style:name="T20" style:family="text">
      <style:text-properties fo:color="#666666" loext:opacity="100%" fo:font-size="13pt" fo:font-style="italic" style:text-underline-style="solid" style:text-underline-width="auto" style:text-underline-color="font-color" fo:font-weight="normal" officeooo:rsid="0016a3bc" style:font-size-asian="13pt" style:font-style-asian="italic" style:font-weight-asian="normal" style:font-size-complex="13pt" style:font-style-complex="italic" style:font-weight-complex="normal"/>
    </style:style>
    <style:style style:name="T2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2" style:family="text">
      <style:text-properties fo:font-style="italic" style:text-underline-style="solid" style:text-underline-width="auto" style:text-underline-color="font-color" officeooo:rsid="0014a60e" style:font-style-asian="italic" style:font-style-complex="italic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311afe"/>
    </style:style>
    <style:style style:name="T25" style:family="text">
      <style:text-properties style:text-underline-style="solid" style:text-underline-width="auto" style:text-underline-color="font-color" officeooo:rsid="003505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>Dzejvuli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Romons Spaitāns</text:p>
      <text:p text:style-name="P6"/>
      <text:p text:style-name="P10">PALEIDZŌNS</text:p>
      <text:p text:style-name="P13">Apruneigus, malnus vōrdus</text:p>
      <text:p text:style-name="P13">nōtris <text:span text:style-name="T7">škīznom</text:span> sīnu</text:p>
      <text:p text:style-name="P13">Lobōk lai tī manī vōrdōs,</text:p>
      <text:p text:style-name="P13">naaplejūt nivīnu.</text:p>
      <text:p text:style-name="P13">Padūms ūrkateigi kņudej</text:p>
      <text:p text:style-name="P13">sevi skaidrōț, kōrtōț:</text:p>
      <text:p text:style-name="P14">Vysu lai tik vad iz lobu,</text:p>
      <text:p text:style-name="P13"><text:span text:style-name="T1">ļaunu</text:span> īsvīsț sōrtā.</text:p>
      <text:p text:style-name="P13"><text:tab/>Pōrōk ļaudș skrīn pakaļ mōnim,</text:p>
      <text:p text:style-name="P13"><text:tab/>paraugi jūs <text:span text:style-name="T1">dadzeiț</text:span>;</text:p>
      <text:p text:style-name="P13"><text:tab/>Lobōk rōmi <text:span text:style-name="T14">paáj</text:span> sōnim,</text:p>
      <text:p text:style-name="P13"><text:tab/>pakar līkū vadzi.</text:p>
      <text:p text:style-name="P13"><text:tab/>Svešā putrā sovu sōli</text:p>
      <text:p text:style-name="P13"><text:tab/>kam <text:span text:style-name="T15">táv</text:span> bärț par vari?</text:p>
      <text:p text:style-name="P13"><text:tab/>Kotrs sver pa sovai <text:span text:style-name="T14">mūdái</text:span>,</text:p>
      <text:p text:style-name="P13"><text:tab/>tu na breinumdar<text:span text:style-name="T3">is</text:span>.</text:p>
      <text:p text:style-name="P13">Kū <text:span text:style-name="T1">patīsai</text:span> bāda mūka,</text:p>
      <text:p text:style-name="P13">saukș jys tevi leidzäț;</text:p>
      <text:p text:style-name="P15">Vajdzeiga k<text:span text:style-name="T9">od</text:span> tova rūka -</text:p>
      <text:p text:style-name="P15">naatlykdams steidzīs!</text:p>
      <text:p text:style-name="P15"/>
      <text:p text:style-name="P15"/>
      <text:p text:style-name="P15"/>
      <text:p text:style-name="P15"/>
      <text:p text:style-name="P11"><text:soft-page-break/>BOŅUKA KONKURENTAM VŌRDADĪNĀ</text:p>
      <text:p text:style-name="P16">Dyžs bej puika mȳsu Andris,</text:p>
      <text:p text:style-name="P16">Rakstä gudru programeņ</text:p>
      <text:p text:style-name="P16">Veirs kai ūzuls, stolts kei gandris,</text:p>
      <text:p text:style-name="P16">Baļstenš - tovu <text:span text:style-name="T8">jaukumeņ</text:span>!</text:p>
      <text:p text:style-name="P16"><text:tab/>Šudiņ <text:span text:style-name="T16">tá</text:span> pi mȳsu gostūs,</text:p>
      <text:p text:style-name="P16"><text:tab/>Reit jau cytur otkon skrīș.</text:p>
      <text:p text:style-name="P16"><text:tab/>Nasmōdej jys ļaužu sprostūs,</text:p>
      <text:p text:style-name="P16"><text:tab/>Tikai nagryb precätīs.</text:p>
      <text:p text:style-name="P16">Mȳsu <text:span text:style-name="T13">ḿa</text:span>itys veira prosa,</text:p>
      <text:p text:style-name="P16">Nasaskōbtu lai k<text:span text:style-name="T6">a</text:span>i kvass.</text:p>
      <text:p text:style-name="P16">Cyta s<text:span text:style-name="T16">o</text:span>lta reita rosa,</text:p>
      <text:p text:style-name="P16">Cyta svylst k<text:span text:style-name="T6">a</text:span>i korstīs prass.</text:p>
      <text:p text:style-name="P16"><text:tab/>Šudiņ tova vōrdadīna.</text:p>
      <text:p text:style-name="P16"><text:tab/>Lyudzom itū pōrdūmōț!</text:p>
      <text:p text:style-name="P16"><text:tab/>Lovīs šur k<text:span text:style-name="T16">e</text:span>i kačș pi pīna,</text:p>
      <text:p text:style-name="P16"><text:tab/>Gaidäsim <text:span text:style-name="T16">a</text:span>i sīvu klōt!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<text:soft-page-break/><text:span text:style-name="T21">Inguna Būmane-Lūse</text:span></text:p>
      <text:p text:style-name="P7"/>
      <text:p text:style-name="P20"><text:tab/>MĪLA PĪDZYMST NU NIKŌ</text:p>
      <text:p text:style-name="P15">Mīla pīdzymst nu nikō.</text:p>
      <text:p text:style-name="P15">Tei pieški īzarūn - i vyss.</text:p>
      <text:p text:style-name="P15">Kļūst <text:span text:style-name="T16">dzeivá</text:span> tai kai pōsokā,</text:p>
      <text:p text:style-name="P15">I svāts, i dōrgs ap tevi vyss.</text:p>
      <text:p text:style-name="P15"><text:tab/>Apžylbst acș, ap<text:span text:style-name="T10">reibst</text:span> prōts,</text:p>
      <text:p text:style-name="P15"><text:tab/>Sirdī ilgys zvona.</text:p>
      <text:p text:style-name="P15"><text:tab/>Pagaist dūmom mīrs i sōts,</text:p>
      <text:p text:style-name="P15"><text:tab/>Nav ar ikdīnu vairs gona.</text:p>
      <text:p text:style-name="P15">Gribīs <text:span text:style-name="T16">cáļtīs</text:span>, <text:span text:style-name="T1">naz</text:span>kur īț,</text:p>
      <text:p text:style-name="P15">Putna spōrnim traukț,</text:p>
      <text:p text:style-name="P15"><text:span text:style-name="T17">Preteim</text:span> <text:span text:style-name="T16">saulái</text:span>, zvaigzņom skrīț,</text:p>
      <text:p text:style-name="P15">Tai kai <text:span text:style-name="T16">pučái</text:span> plaukț.</text:p>
      <text:p text:style-name="P15"><text:tab/>Sirdi tōlys ilgys pylda,</text:p>
      <text:p text:style-name="P15"><text:tab/>Tovi glōsti tai <text:span text:style-name="T1">i</text:span> skaņ,</text:p>
      <text:p text:style-name="P15"><text:tab/>Kotru jaunu dīnu sylda</text:p>
      <text:p text:style-name="P15"><text:tab/>Tov<text:span text:style-name="T8">i</text:span> mīlys vōrd<text:span text:style-name="T8">i</text:span> <text:span text:style-name="T8">maņ</text:span>.</text:p>
      <text:p text:style-name="P15">Mīla pīdzymst nu nikō</text:p>
      <text:p text:style-name="P15">Spōrnus dūd<text:span text:style-name="T1">ūt</text:span> ikdīnai.</text:p>
      <text:p text:style-name="P15">I <text:span text:style-name="T16">ītykusá</text:span> pōsokā</text:p>
      <text:p text:style-name="P15"><text:span text:style-name="T8">Tu c</text:span>eri – beigu nabȳș tai.</text:p>
      <text:p text:style-name="P15"/>
      <text:p text:style-name="P15"/>
      <text:p text:style-name="P15"/>
      <text:p text:style-name="P15"/>
      <text:p text:style-name="P12"><text:soft-page-break/><text:tab/>BURAMV<text:span text:style-name="T8">Ō</text:span>RDI</text:p>
      <text:p text:style-name="P17">Gunș par palnym,</text:p>
      <text:p text:style-name="P17">Par palnym malnim,</text:p>
      <text:p text:style-name="P17"><text:span text:style-name="T17">Līsmis</text:span> par aukstumu,</text:p>
      <text:p text:style-name="P17">Par aukstumu soltu.</text:p>
      <text:p text:style-name="P17"><text:tab/><text:span text:style-name="T2">Pa tymsu, pa vieju</text:span></text:p>
      <text:p text:style-name="P17"><text:tab/><text:span text:style-name="T2">Sōpis as sieju</text:span></text:p>
      <text:p text:style-name="P17"><text:tab/><text:span text:style-name="T2">I palyku auksta</text:span></text:p>
      <text:p text:style-name="P18"><text:tab/>Kai lada lauska.</text:p>
      <text:p text:style-name="P18">Lai munys ilgys</text:p>
      <text:p text:style-name="P18">Pajem naktș soltys,</text:p>
      <text:p text:style-name="P18">Lai muna mīla</text:p>
      <text:p text:style-name="P18"><text:span text:style-name="T8">Dzīst</text:span> ladā kolta.</text:p>
      <text:p text:style-name="P18"><text:tab/>Vysam pōri lads i sols,</text:p>
      <text:p text:style-name="P18"><text:tab/>Vysom jiutom i sajiutom gols.</text:p>
      <text:p text:style-name="P18"><text:tab/>Soltums lai styndzynoj,</text:p>
      <text:p text:style-name="P18"><text:tab/>Vieji lai <text:span text:style-name="T11">plieš</text:span>.</text:p>
      <text:p text:style-name="P18">Diļtiņ lai dylst,</text:p>
      <text:p text:style-name="P18"><text:span text:style-name="T10">Gaistiņ</text:span> lai <text:span text:style-name="T10">gaist</text:span>,</text:p>
      <text:p text:style-name="P18">Aiztak kai <text:span text:style-name="T12">iudinș</text:span>,</text:p>
      <text:p text:style-name="P18">Kai <text:span text:style-name="T12">gunkurș dzīst</text:span>.</text:p>
      <text:p text:style-name="P18"><text:tab/><text:span text:style-name="T16">Deveiņŗaiz</text:span> deveinys</text:p>
      <text:p text:style-name="P18"><text:tab/>Lada kōrtys</text:p>
      <text:p text:style-name="P18"><text:tab/><text:span text:style-name="T3">Ap</text:span> acim, ap sirdi,</text:p>
      <text:p text:style-name="P18"><text:tab/>Ap munu dzeivi.</text:p>
      <text:p text:style-name="P18"/>
      <text:p text:style-name="P18"/>
      <text:p text:style-name="P19"><text:soft-page-break/><text:span text:style-name="T21">Jana Če</text:span><text:span text:style-name="T22">v</text:span><text:span text:style-name="T21">ere</text:span></text:p>
      <text:p text:style-name="P21"><text:tab/>* * *</text:p>
      <text:p text:style-name="P24">Izlaisšu motus,</text:p>
      <text:p text:style-name="P24">nūaušu kōjis,</text:p>
      <text:p text:style-name="P24">skrīšu iz slūtys</text:p>
      <text:p text:style-name="P24">mienesi apskauț.</text:p>
      <text:p text:style-name="P24">Soki, nav rogonu?</text:p>
      <text:p text:style-name="P24">A kas tevi byur<text:span text:style-name="T16">á</text:span>,</text:p>
      <text:p text:style-name="P24">kas tevi pīsäja</text:p>
      <text:p text:style-name="P24">sudobra dīgā,</text:p>
      <text:p text:style-name="P24"><text:span text:style-name="T16">naļōvá</text:span> īleisț</text:p>
      <text:p text:style-name="P24"><text:span text:style-name="T16">kūrmulá</text:span> olā,</text:p>
      <text:p text:style-name="P24"><text:span text:style-name="T16">nalaidá</text:span> aizlidōț</text:p>
      <text:p text:style-name="P24">gōjputnim leidza?</text:p>
      <text:p text:style-name="P2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pan text:style-name="T23">V</text:span><text:span text:style-name="T24">i</text:span><text:span text:style-name="T23">ta Viļuma</text:span></text:p>
      <text:p text:style-name="P22"><text:tab/>* * *</text:p>
      <text:p text:style-name="P25">Pīzaglauž suneitș vōrgs i vacs</text:p>
      <text:p text:style-name="P25">pi bārnu kōjeņom</text:p>
      <text:p text:style-name="P25">nateirom i bosom.</text:p>
      <text:p text:style-name="P25">Naīt mīga <text:span text:style-name="T16">pálá</text:span> pi mozīm,</text:p>
      <text:p text:style-name="P25">nastōsta pōsaceņu kaids.</text:p>
      <text:p text:style-name="P25">Dziļōk zam <text:span text:style-name="T6">deča</text:span> sazaraun augumeni - </text:p>
      <text:p text:style-name="P25">gribīs äsț, solts i <text:span text:style-name="T16">bailá.</text:span></text:p>
      <text:p text:style-name="P25">Nav otkon sātā tāva i mōtis</text:p>
      <text:p text:style-name="P25">jau trešū dīnu,</text:p>
      <text:p text:style-name="P25">tik snīgs aiz lūgu spielejās</text:p>
      <text:p text:style-name="P25">zam <text:span text:style-name="T5">zvaigžņu soltōm acim.</text:span></text:p>
      <text:p text:style-name="P27">Klusu šņōkuļoj bierneni.</text:p>
      <text:p text:style-name="P27">Jīm Laimis <text:span text:style-name="T16">mōtá</text:span> <text:span text:style-name="T6">dečeiti</text:span> nasakōrtōs,</text:p>
      <text:p text:style-name="P27">i Dīvs pologu <text:span text:style-name="T16">napaságș</text:span> -</text:p>
      <text:p text:style-name="P27">dzeivis ryugtums birș sirdīs jūs.</text:p>
      <text:p text:style-name="P28">Pukst sirsnenis, <text:span text:style-name="T6">ir</text:span></text:p>
      <text:p text:style-name="P29">stypra gryba dzeivōț</text:p>
      <text:p text:style-name="P29">i nav nivīna, kas rūku padūtu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9"><text:soft-page-break/><text:span text:style-name="T25">2004. </text:span><text:span text:style-name="T23">Līga Rundāne</text:span></text:p>
      <text:p text:style-name="P5"/>
      <text:p text:style-name="P23"><text:tab/>* * *</text:p>
      <text:p text:style-name="P26">Izratynoju</text:p>
      <text:p text:style-name="P26">Sovus napr<text:span text:style-name="T18">ō</text:span>teigūs godus</text:p>
      <text:p text:style-name="P26">Pabīži sadeiguši</text:p>
      <text:p text:style-name="P26">Kas tī var izaug<text:span text:style-name="T18">ț</text:span></text:p>
      <text:p text:style-name="P26">Salidoj putyni manī</text:p>
      <text:p text:style-name="P26">I klīdz vysaidim bolsim</text:p>
      <text:p text:style-name="P26">Varb<text:span text:style-name="T18">ȳț</text:span> jī dzī<text:span text:style-name="T18">ḑ</text:span></text:p>
      <text:p text:style-name="P26">Kab mīreitu mani</text:p>
      <text:p text:style-name="P26">A manī aptymsums</text:p>
      <text:p text:style-name="P26">Īzastōjș </text:p>
      <text:p text:style-name="P26"><text:span text:style-name="T20"/></text:p>
      <text:p text:style-name="P23"><text:tab/>* * *</text:p>
      <text:p text:style-name="P26"><text:span text:style-name="T18">I</text:span> aizīt laiks...</text:p>
      <text:p text:style-name="P26"><text:span text:style-name="T18">I c</text:span>ylvāks sa<text:span text:style-name="T18">z</text:span>atryukst,</text:p>
      <text:p text:style-name="P26">Ka otkon nazkū īsp<text:span text:style-name="T18">ie</text:span>j<text:span text:style-name="T18">ș</text:span> nav.</text:p>
      <text:p text:style-name="P26">Šaļt<text:span text:style-name="T18">ș</text:span> sv<text:span text:style-name="T18">á</text:span>ču boltuma,</text:p>
      <text:p text:style-name="P26">Šaļt<text:span text:style-name="T18">ș</text:span> <text:span text:style-name="T18">á</text:span>gļu zaļuma, —</text:p>
      <text:p text:style-name="P26">I tymsa aizalov<text:span text:style-name="T18">ō</text:span>s.</text:p>
      <text:p text:style-name="P26">A m<text:span text:style-name="T18">áș</text:span> kam teiram,</text:p>
      <text:p text:style-name="P26">Nabejušam tyc<text:span text:style-name="T18">o</text:span>m.</text:p>
      <text:p text:style-name="P26"><text:span text:style-name="T20"/></text:p>
      <text:p text:style-name="P26"><text:span text:style-name="T20"/></text:p>
      <text:p text:style-name="P26"><text:span text:style-name="T20"/></text:p>
      <text:p text:style-name="P26"><text:span text:style-name="T20"/></text:p>
      <text:p text:style-name="P23"><text:soft-page-break/><text:tab/>* * *</text:p>
      <text:p text:style-name="P26">M<text:span text:style-name="T18">áș</text:span> sa<text:span text:style-name="T18">z</text:span>apynušs vīns ūtrā</text:p>
      <text:p text:style-name="P26">I nam<text:span text:style-name="T18">ō</text:span>k<text:span text:style-name="T18">o</text:span>m valī tik<text:span text:style-name="T18">ț</text:span></text:p>
      <text:p text:style-name="P26">K<text:span text:style-name="T18">ō</text:span>rtej<text:span text:style-name="T18">ō</text:span> realitat<text:span text:style-name="T18">i</text:span>s l<text:span text:style-name="T18">ä</text:span>km<text:span text:style-name="T18">á</text:span></text:p>
      <text:p text:style-name="P26">Atvāsynoj</text:p>
      <text:p text:style-name="P26">Vīneigi dv<text:span text:style-name="T18">ä</text:span>sel<text:span text:style-name="T18">á</text:span></text:p>
      <text:p text:style-name="P26">Atsasoka bez tevis t<text:span text:style-name="T18">ōļō</text:span>k ī<text:span text:style-name="T18">ț</text:span></text:p>
      <text:p text:style-name="P26"><text:span text:style-name="T20"/></text:p>
      <text:p text:style-name="P23"><text:tab/>* * *</text:p>
      <text:p text:style-name="P26">Bail<text:span text:style-name="T18">á</text:span> palik<text:span text:style-name="T18">ț</text:span> par rudiná pļovu,</text:p>
      <text:p text:style-name="P26">Soltu, izm<text:span text:style-name="T18">ie</text:span>rkušu i palāku.</text:p>
      <text:p text:style-name="P26">Dū<text:span text:style-name="T18">ț</text:span> jau ir naizsokami labi...</text:p>
      <text:p text:style-name="P26">V<text:span text:style-name="T18">iņ</text:span> kur lik<text:span text:style-name="T18">ț</text:span> tū,</text:p>
      <text:p text:style-name="P26">Kas palīk napajymts?</text:p>
      <text:p text:style-name="P26"><text:span text:style-name="T20"/></text:p>
      <text:p text:style-name="P23"><text:tab/>* * *</text:p>
      <text:p text:style-name="P26">A<text:span text:style-name="T18">r</text:span> pastīptu sirdi rūkā</text:p>
      <text:p text:style-name="P26">Klauveju pi tova cītūkš<text:span text:style-name="T18">ná</text:span></text:p>
      <text:p text:style-name="P26">S<text:span text:style-name="T18">ol</text:span>ts </text:p>
      <text:p text:style-name="P26">Tu stud<text:span text:style-name="T18">á</text:span>j pat<text:span text:style-name="T18">ș</text:span> sevi</text:p>
      <text:p text:style-name="P26">I nagribi dz<text:span text:style-name="T18">ie</text:span>rd<text:span text:style-name="T18">äț</text:span> nik<text:span text:style-name="T18">ō</text:span></text:p>
      <text:p text:style-name="P26"><text:span text:style-name="T18">A</text:span>ri sevi nā</text:p>
      <text:p text:style-name="P26">M<text:span text:style-name="T18">ȳ</text:span>su dv<text:span text:style-name="T18">ä</text:span>se<text:span text:style-name="T18">li</text:span>s skumeigi verās</text:p>
      <text:p text:style-name="P26">Kai m<text:span text:style-name="T18">áș</text:span> t<text:span text:style-name="T18">á</text:span> runojom</text:p>
      <text:p text:style-name="P26">Kotrs sovā volūdā</text:p>
      <text:p text:style-name="P26"><text:span text:style-name="T20"/></text:p>
      <text:p text:style-name="P26"><text:span text:style-name="T20"/></text:p>
      <text:p text:style-name="P23"><text:soft-page-break/><text:tab/>* * *</text:p>
      <text:p text:style-name="P26">Vyss jau pasaceits</text:p>
      <text:p text:style-name="P26">Dv<text:span text:style-name="T18">ä</text:span>sel<text:span text:style-name="T18">á</text:span> apgrīzta ar k<text:span text:style-name="T18">ō</text:span>jom gaisā</text:p>
      <text:p text:style-name="P26">Izkrateit<text:span text:style-name="T18">y</text:span>s p<text:span text:style-name="T18">ie</text:span>deig<text:span text:style-name="T18">ō</text:span>s drupon<text:span text:style-name="T18">y</text:span>s</text:p>
      <text:p text:style-name="P26">Naasu ni tukša ni pylna</text:p>
      <text:p text:style-name="P26">V<text:span text:style-name="T18">iņ</text:span> palid<text:span text:style-name="T18">ōț</text:span> navaru</text:p>
      <text:p text:style-name="P26">Sp<text:span text:style-name="T18">ō</text:span>rni</text:p>
      <text:p text:style-name="P26">Valī palykušs i drusku aizt<text:span text:style-name="T18">ie</text:span>rpušs</text:p>
      <text:p text:style-name="P26">Tu muns Breinums</text:p>
      <text:p text:style-name="P26">(kai vysod)</text:p>
      <text:p text:style-name="P26"><text:span text:style-name="T18">A</text:span>s poša v<text:span text:style-name="T18">iņ</text:span></text:p>
      <text:p text:style-name="P26">Drupei<text:span text:style-name="T18">ț</text:span> salyuzus<text:span text:style-name="T18">á</text:span></text:p>
      <text:p text:style-name="P26"><text:span text:style-name="T20"/></text:p>
      <text:p text:style-name="P23"><text:tab/>* * *</text:p>
      <text:p text:style-name="P26">Dv<text:span text:style-name="T18">ä</text:span>sel<text:span text:style-name="T18">i</text:span>s durov<text:span text:style-name="T18">y</text:span>s</text:p>
      <text:p text:style-name="P26">Ž<text:span text:style-name="T18">ie</text:span>leigi nūčeiks<text:span text:style-name="T18">ț</text:span></text:p>
      <text:p text:style-name="P26">Īryus<text:span text:style-name="T18">ie</text:span>juš<text:span text:style-name="T18">y</text:span>s</text:p>
      <text:p text:style-name="P26">Valī b<text:span text:style-name="T18">ȳ</text:span>šonā</text:p>
      <text:p text:style-name="P26">Lepneiba sa<text:span text:style-name="T18">z</text:span>ar<text:span text:style-name="T18">ō</text:span>vus<text:span text:style-name="T18">á</text:span></text:p>
      <text:p text:style-name="P26">Lyzgoj</text:p>
      <text:p text:style-name="P26">Mun<text:span text:style-name="T18">y</text:span>s sapleisuš<text:span text:style-name="T18">ō</text:span>s vain<text:span text:style-name="T18">i</text:span>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LGC Sans" svg:font-family="'DejaVu LGC Sans'" style:font-family-generic="swiss" style:font-pitch="variable"/>
    <style:font-face style:name="DejaVu LGC Sans1" svg:font-family="'DejaVu LGC Sans'" style:font-family-generic="system" style:font-pitch="variable"/>
    <style:font-face style:name="DejaVu LGC Serif" svg:font-family="'DejaVu LGC Serif'" style:font-family-generic="roman" style:font-pitch="variable"/>
    <style:font-face style:name="Source Sans 3" svg:font-family="'Source Sans 3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DejaVu LGC Serif" fo:font-size="12pt" fo:language="ltg" fo:country="LV" style:letter-kerning="true" style:font-name-asian="DejaVu LGC Sans1" style:font-size-asian="10.5pt" style:language-asian="zh" style:country-asian="CN" style:font-name-complex="DejaVu LGC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LGC Serif" fo:font-size="12pt" fo:language="ltg" fo:country="LV" style:letter-kerning="true" style:font-name-asian="DejaVu LGC Sans1" style:font-size-asian="10.5pt" style:language-asian="zh" style:country-asian="CN" style:font-name-complex="DejaVu LGC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LGC Sans" fo:font-family="'DejaVu LGC Sans'" style:font-family-generic="swiss" style:font-pitch="variable" fo:font-size="14pt" style:font-name-asian="DejaVu LGC Sans1" style:font-family-asian="'DejaVu LGC Sans'" style:font-family-generic-asian="system" style:font-pitch-asian="variable" style:font-size-asian="14pt" style:font-name-complex="DejaVu LGC Sans1" style:font-family-complex="'DejaVu LGC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8-10T04:55:36.511806531</meta:creation-date>
    <dc:date>2023-11-28T15:48:52.001308201</dc:date>
    <meta:editing-duration>PT2H1M34S</meta:editing-duration>
    <meta:editing-cycles>25</meta:editing-cycles>
    <meta:generator>LibreOffice/7.6.3.1$Linux_X86_64 LibreOffice_project/60$Build-1</meta:generator>
    <meta:document-statistic meta:table-count="0" meta:image-count="0" meta:object-count="0" meta:page-count="10" meta:paragraph-count="185" meta:word-count="632" meta:character-count="3672" meta:non-whitespace-character-count="3173"/>
  </office:meta>
</office:document-meta>
</file>