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 fo:font-size="14pt" fo:font-style="italic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style:font-name="Source Serif Pro" fo:font-size="14pt" fo:font-weight="normal" officeooo:paragraph-rsid="00165fae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Source Serif Pro" fo:font-size="16pt" fo:font-weight="bold" officeooo:paragraph-rsid="00165fa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Source Serif Pro" fo:font-size="16pt" fo:font-weight="bold" officeooo:paragraph-rsid="001a0886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normal" officeooo:paragraph-rsid="001a0886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officeooo:paragraph-rsid="00165fae" style:font-size-asian="14pt" style:font-style-asian="italic" style:font-size-complex="14pt" style:font-style-complex="italic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erif Pro" fo:font-size="16pt" fo:font-weight="bold" officeooo:paragraph-rsid="00165fae" style:font-size-asian="16pt" style:font-weight-asian="bold" style:font-size-complex="16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fo:font-size="14pt" fo:font-style="normal" fo:font-weight="bold" officeooo:rsid="00165fae" officeooo:paragraph-rsid="001a0886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fo:font-size="14pt" fo:font-style="normal" officeooo:paragraph-rsid="00165fae" style:font-size-asian="14pt" style:font-style-asian="normal" style:font-size-complex="14pt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Source Serif Pro" fo:font-size="15pt" fo:font-weight="bold" officeooo:paragraph-rsid="001a0886" style:font-size-asian="15pt" style:font-weight-asian="bold" style:font-size-complex="15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4pt" officeooo:paragraph-rsid="00165fae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4pt" officeooo:rsid="00165fae" officeooo:paragraph-rsid="00165fae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4pt" fo:font-weight="normal" officeooo:paragraph-rsid="001a0886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4pt" fo:font-weight="normal" officeooo:paragraph-rsid="001babb0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4pt" fo:font-style="normal" fo:font-weight="bold" officeooo:rsid="00165fae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4pt" fo:font-style="normal" fo:font-weight="bold" officeooo:rsid="00165fae" officeooo:paragraph-rsid="001cfe2a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4pt" fo:font-style="normal" officeooo:paragraph-rsid="00165fae" style:font-size-asian="14pt" style:font-style-asian="normal" style:font-size-complex="14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4pt" fo:font-style="normal" officeooo:paragraph-rsid="001cfe2a" style:font-size-asian="14pt" style:font-style-asian="normal" style:font-size-complex="14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4pt" fo:font-style="normal" officeooo:paragraph-rsid="002062a6" style:font-size-asian="14pt" style:font-style-asian="normal" style:font-size-complex="14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4pt" fo:font-style="italic" officeooo:paragraph-rsid="002062a6" style:font-size-asian="14pt" style:font-style-asian="italic" style:font-size-complex="14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6pt" style:font-size-asian="16pt" style:font-size-complex="16pt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5pt" fo:font-weight="bold" officeooo:paragraph-rsid="00165fae" style:font-size-asian="15pt" style:font-weight-asian="bold" style:font-size-complex="15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5pt" fo:font-weight="bold" officeooo:rsid="00119eb0" style:font-size-asian="15pt" style:font-weight-asian="bold" style:font-size-complex="15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erif Pro" fo:font-size="15pt" fo:font-weight="bold" officeooo:paragraph-rsid="001a0886" style:font-size-asian="15pt" style:font-weight-asian="bold" style:font-size-complex="15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5pt" fo:font-style="normal" fo:font-weight="bold" officeooo:paragraph-rsid="00165fae" style:font-size-asian="15pt" style:font-style-asian="normal" style:font-weight-asian="bold" style:font-size-complex="15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2062a6"/>
    </style:style>
    <style:style style:name="P2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paragraph-rsid="00222445"/>
    </style:style>
    <style:style style:name="P2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4pt" fo:font-style="normal" officeooo:paragraph-rsid="00222445" style:font-size-asian="14pt" style:font-style-asian="normal" style:font-size-complex="14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4pt" fo:font-style="normal" officeooo:paragraph-rsid="00222445" style:font-size-asian="14pt" style:font-style-asian="normal" style:font-size-complex="14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fo:font-size="15pt" fo:font-style="normal" fo:font-weight="bold" officeooo:paragraph-rsid="00222445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officeooo:rsid="0012376e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65fae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19eb0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65fae" style:font-size-asian="15pt" style:font-weight-asian="bold" style:font-size-complex="1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5fae" style:font-weight-asian="bold" style:font-weight-complex="bold"/>
    </style:style>
    <style:style style:name="T9" style:family="text">
      <style:text-properties officeooo:rsid="00165fae"/>
    </style:style>
    <style:style style:name="T10" style:family="text">
      <style:text-properties officeooo:rsid="0016614a"/>
    </style:style>
    <style:style style:name="T11" style:family="text">
      <style:text-properties officeooo:rsid="001857f3"/>
    </style:style>
    <style:style style:name="T12" style:family="text">
      <style:text-properties officeooo:rsid="001a0886"/>
    </style:style>
    <style:style style:name="T13" style:family="text">
      <style:text-properties officeooo:rsid="001babb0"/>
    </style:style>
    <style:style style:name="T14" style:family="text">
      <style:text-properties officeooo:rsid="001cfe2a"/>
    </style:style>
    <style:style style:name="T15" style:family="text">
      <style:text-properties officeooo:rsid="001dfded"/>
    </style:style>
    <style:style style:name="T16" style:family="text">
      <style:text-properties style:font-name="Source Serif Pro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Source Serif Pro" fo:font-size="14pt" fo:font-style="normal" officeooo:rsid="002062a6" style:font-size-asian="14pt" style:font-style-asian="normal" style:font-size-complex="14pt" style:font-style-complex="normal"/>
    </style:style>
    <style:style style:name="T18" style:family="text">
      <style:text-properties style:font-name="Source Serif Pro" fo:font-size="14pt" fo:font-style="normal" fo:font-weight="normal" officeooo:rsid="002062a6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Source Serif Pro" fo:font-size="14pt" fo:font-style="italic" style:font-size-asian="14pt" style:font-style-asian="italic" style:font-size-complex="14pt" style:font-style-complex="italic"/>
    </style:style>
    <style:style style:name="T20" style:family="text">
      <style:text-properties style:font-name="Source Serif Pro" fo:font-size="14pt" fo:font-style="italic" officeooo:rsid="002062a6" style:font-size-asian="14pt" style:font-style-asian="italic" style:font-size-complex="14pt" style:font-style-complex="italic"/>
    </style:style>
    <style:style style:name="T21" style:family="text">
      <style:text-properties style:font-name="Source Serif Pro" fo:font-size="14pt" fo:font-style="italic" officeooo:rsid="0012376e" style:font-size-asian="14pt" style:font-style-asian="italic" style:font-size-complex="14pt" style:font-style-complex="italic"/>
    </style:style>
    <style:style style:name="T22" style:family="text">
      <style:text-properties style:font-name="Source Serif Pro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style:font-name="Source Serif Pro" fo:font-size="15pt" fo:font-style="normal" fo:font-weight="bold" officeooo:rsid="002062a6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font-style="italic" officeooo:rsid="0012376e" style:font-style-asian="italic" style:font-style-complex="italic"/>
    </style:style>
    <style:style style:name="T25" style:family="text">
      <style:text-properties fo:font-style="italic" officeooo:rsid="002062a6" style:font-style-asian="italic" style:font-style-complex="italic"/>
    </style:style>
    <style:style style:name="T26" style:family="text">
      <style:text-properties fo:font-style="italic" officeooo:rsid="00222445" style:font-style-asian="italic" style:font-style-complex="italic"/>
    </style:style>
    <style:style style:name="T27" style:family="text">
      <style:text-properties officeooo:rsid="002224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.Neikšanīts</text:p>
      <text:p text:style-name="P3"/>
      <text:p text:style-name="P3"/>
      <text:p text:style-name="P3"/>
      <text:p text:style-name="P4"/>
      <text:p text:style-name="P10"><text:tab/><text:tab/>Divi pūdi</text:p>
      <text:p text:style-name="P14"/>
      <text:p text:style-name="P14"><text:span text:style-name="T12">I</text:span>z lokt<text:span text:style-name="T12">y</text:span>s st<text:span text:style-name="T12">ō</text:span>v div m<text:span text:style-name="T12">ō</text:span>la pūdi.</text:p>
      <text:p text:style-name="P14">Vīns pīpiļdeits a<text:span text:style-name="T12">i</text:span> madu,</text:p>
      <text:p text:style-name="P14"><text:span text:style-name="T12">A</text:span> ūtr<text:span text:style-name="T12">ī</text:span>s kr<text:span text:style-name="T12">ā</text:span>mu pylns vysaidu.</text:p>
      <text:p text:style-name="P14">— <text:span text:style-name="T13">O</text:span>bim leidzoni ir gūdi,</text:p>
      <text:p text:style-name="P14">M<text:span text:style-name="T12">áș</text:span> obi — m<text:span text:style-name="T12">ō</text:span>la pūdi. —</text:p>
      <text:p text:style-name="P14">Tai kr<text:span text:style-name="T12">ā</text:span>mu pyln<text:span text:style-name="T12">ȳș</text:span> soka,</text:p>
      <text:p text:style-name="P14">Jo naj<text:span text:style-name="T12">i</text:span>ut jys, ka n<text:span text:style-name="T12">ō</text:span>k nu satura j<text:span text:style-name="T12">ō</text:span> sapyvuma smoka.</text:p>
      <text:p text:style-name="P14">— Varb<text:span text:style-name="T12">ȳț</text:span></text:p>
      <text:p text:style-name="P14">Mums patīš vīnaids gūds,</text:p>
      <text:p text:style-name="P14">Tū pošam izsprīs<text:span text:style-name="T12">ț</text:span> gryu<text:span text:style-name="T13">ț</text:span>. —</text:p>
      <text:p text:style-name="P14">Soka mada pūds.</text:p>
      <text:p text:style-name="P14">— <text:span text:style-name="T13">G</text:span>on ka <text:span text:style-name="T13">mȳsus</text:span> vajdz<text:span text:style-name="T13">ä</text:span>s līt<text:span text:style-name="T13">ā</text:span> lik<text:span text:style-name="T13">ț</text:span>,</text:p>
      <text:p text:style-name="P14"><text:span text:style-name="T13">To</text:span> var<text:span text:style-name="T13">ä</text:span>sim pi v<text:span text:style-name="T13">ie</text:span>rt<text:span text:style-name="T13">ie</text:span>juma tik<text:span text:style-name="T13">ț</text:span>. —</text:p>
      <text:p text:style-name="P14"><text:span text:style-name="T13">Īt</text:span> saimineica. Spruk<text:span text:style-name="T13">st</text:span> jai nalobs v<text:span text:style-name="T13">ō</text:span>rds.</text:p>
      <text:p text:style-name="P14">— <text:span text:style-name="T13">A</text:span>i, Dīveņ, kaids t<text:span text:style-name="T13">á</text:span> nag<text:span text:style-name="T13">o</text:span>nts sm<text:span text:style-name="T13">ō</text:span>rds!</text:p>
      <text:p text:style-name="P14">Nak nu š<text:span text:style-name="T13">ō</text:span> pūda n<text:span text:style-name="T13">ō</text:span>k <text:span text:style-name="T13">t</text:span>ei naganteiba. —</text:p>
      <text:p text:style-name="P14">I pūdu pa<text:span text:style-name="T13">giun</text:span> jei, lai <text:span text:style-name="T13">ō</text:span>rā n<text:span text:style-name="T13">á</text:span>s<text:span text:style-name="T13">ț</text:span>.</text:p>
      <text:p text:style-name="P14">T<text:span text:style-name="T13">á</text:span> sa<text:span text:style-name="T13">z</text:span>avībās pūdam seja škeiba.</text:p>
      <text:p text:style-name="P14">— Par kū tu gribi mani <text:span text:style-name="T13">prūjom</text:span> m<text:span text:style-name="T13">á</text:span>s<text:span text:style-name="T13">ț</text:span>?</text:p>
      <text:p text:style-name="P14">V<text:span text:style-name="T13">o</text:span>i slykt<text:span text:style-name="T13">ō</text:span>ks <text:span text:style-name="T13">a</text:span>s kai š<text:span text:style-name="T13">a</text:span>kur bīdr<text:span text:style-name="T13">ș</text:span>? —</text:p>
      <text:p text:style-name="P14"><text:soft-page-break/>T<text:span text:style-name="T13">á</text:span> saimineica p<text:span text:style-name="T13">ō</text:span>rsteigumā aiztur dvašu</text:p>
      <text:p text:style-name="P14">— Tam īškā <text:span text:style-name="T13">dzidrs</text:span></text:p>
      <text:p text:style-name="P14">Mads!</text:p>
      <text:p text:style-name="P14"><text:span text:style-name="T13">A</text:span> tevī tikai sapyvuma smyrdums vacs! —</text:p>
      <text:p text:style-name="P14">I iz<text:span text:style-name="T13">svīž</text:span> <text:span text:style-name="T13">ō</text:span>rā pūdu nasaprašu.</text:p>
      <text:p text:style-name="P14"/>
      <text:p text:style-name="P14">Pūdi — seikums! <text:span text:style-name="T13">I </text:span>cy<text:span text:style-name="T13">l</text:span>vāki na reti</text:p>
      <text:p text:style-name="P14">Gr<text:span text:style-name="T13">y</text:span>b b<text:span text:style-name="T13">ȳț</text:span> nu sov<text:span text:style-name="T13">y</text:span>s <text:span text:style-name="T13">ō</text:span>rpus<text:span text:style-name="T13">i</text:span>s v<text:span text:style-name="T13">iņ</text:span> nūv<text:span text:style-name="T13">ie</text:span>rt<text:span text:style-name="T13">ei</text:span>ti.</text:p>
      <text:p text:style-name="P15"><text:span text:style-name="T13">K</text:span>aids vys-leidza jymūs saturs kr<text:span text:style-name="T13">ō</text:span>jās,</text:p>
      <text:p text:style-name="P14">Ka tik <text:span text:style-name="T13">ō</text:span>rpus<text:span text:style-name="T13">á</text:span> a<text:span text:style-name="T13">i</text:span> c<text:span text:style-name="T13">y</text:span>tim leidzynojās.</text:p>
      <text:p text:style-name="P14"/>
      <text:p text:style-name="P14"/>
      <text:p text:style-name="P14"/>
      <text:p text:style-name="P25"><text:span text:style-name="T12"><text:tab/><text:tab/>Vīntulä</text:span> solā</text:p>
      <text:p text:style-name="P14"/>
      <text:p text:style-name="P14">T<text:span text:style-name="T12">ō</text:span>lā molā</text:p>
      <text:p text:style-name="P14">Okeanā,</text:p>
      <text:p text:style-name="P14"><text:span text:style-name="T13">Naparádzāta</text:span> nivīnā planā,</text:p>
      <text:p text:style-name="P14">Beja ļaužu tukša sola.</text:p>
      <text:p text:style-name="P14"><text:span text:style-name="T13">Ŗaiz</text:span> nu <text:span text:style-name="T13">kugá</text:span> kas p<text:span text:style-name="T13">e</text:span>c vātr<text:span text:style-name="T13">y</text:span>s būj<text:span text:style-name="T13">ī</text:span> g<text:span text:style-name="T13">ō</text:span>ja,</text:p>
      <text:p text:style-name="P14">Viļni solā pasažirus divus izskol<text:span text:style-name="T13">ō</text:span>ja.</text:p>
      <text:p text:style-name="P14">Atž<text:span text:style-name="T13">ie</text:span>rguši, apkolt<text:span text:style-name="T13">u</text:span>ši, vīns <text:span text:style-name="T13">i</text:span>z ūtru verās —</text:p>
      <text:p text:style-name="P14">Kaids tys ūtr<text:span text:style-name="T13">ī</text:span>s izave<text:span text:style-name="T13">r</text:span>ās.</text:p>
      <text:p text:style-name="P14">Naleidzons bej gl<text:span text:style-name="T13">ō</text:span>btūs p<text:span text:style-name="T13">ō</text:span>rs.</text:p>
      <text:p text:style-name="P14">Vīns bej trausls i smolks, i v<text:span text:style-name="T13">ō</text:span>rs.</text:p>
      <text:p text:style-name="P14">— Kū n<text:span text:style-name="T13">i</text:span>u dar<text:span text:style-name="T13">äț</text:span> <text:span text:style-name="T13">vīntuleibā</text:span></text:p>
      <text:p text:style-name="P14">Okeana bezgaleibā?</text:p>
      <text:p text:style-name="P14"><text:soft-page-break/>Kur <text:span text:style-name="T13">ni</text:span>u tārpi smolki šyutī?</text:p>
      <text:p text:style-name="P14">Kur n<text:span text:style-name="T13">i</text:span>u pīsmarž<text:span text:style-name="T13">ō</text:span>t<text:span text:style-name="T13">ō</text:span>s dām<text:span text:style-name="T13">y</text:span>s,</text:p>
      <text:p text:style-name="P14">Kas īt, gūrnus grūzeidam<text:span text:style-name="T13">y</text:span>s,</text:p>
      <text:p text:style-name="P14">Dīkdīneigūs ļaužu jyuklī?</text:p>
      <text:p text:style-name="P14">Kur n<text:span text:style-name="T13">i</text:span>u koncerts, radio i laikroksts,</text:p>
      <text:p text:style-name="P14">Vyss a<text:span text:style-name="T13">i</text:span> kū tik ārti aprosts? —</text:p>
      <text:p text:style-name="P14">Pr<text:span text:style-name="T13">ō</text:span>ti gurst tū vysu pras<text:span text:style-name="T13">äț</text:span>.</text:p>
      <text:p text:style-name="P14">Dv<text:span text:style-name="T13">ä</text:span>sl<text:span text:style-name="T13">ī</text:span> skum<text:span text:style-name="T13">i</text:span>s la<text:span text:style-name="T13">ș</text:span> pa las<text:span text:style-name="T13">á</text:span>i.</text:p>
      <text:p text:style-name="P14"><text:span text:style-name="T13">Tikai</text:span> okeans</text:p>
      <text:p text:style-name="P14"><text:span text:style-name="T13">Šņōc</text:span>, viļņu kolnus gryusteidams.</text:p>
      <text:p text:style-name="P14">Ūtrs izgl<text:span text:style-name="T13">ō</text:span>bt<text:span text:style-name="T13">ī</text:span>s bej vīnk<text:span text:style-name="T13">ō</text:span>ršs matross</text:p>
      <text:p text:style-name="P14">Bez smolkumim.</text:p>
      <text:p text:style-name="P14">Jam jālums mut<text:span text:style-name="T13">ī</text:span>. Kū na papro<text:span text:style-name="T13">ș</text:span>,</text:p>
      <text:p text:style-name="P14">Jys atbiļ<text:span text:style-name="T13">ḑ</text:span> rupi v<text:span text:style-name="T13">iņ</text:span>.</text:p>
      <text:p text:style-name="P14">Dzeiv<text:span text:style-name="T13">ō</text:span>dams pa jyuru myužu gryutu,</text:p>
      <text:p text:style-name="P14">Nazyn<text:span text:style-name="T13">ō</text:span>ja smolku j<text:span text:style-name="T13">i</text:span>utu.</text:p>
      <text:p text:style-name="P14">Jyura, vātr<text:span text:style-name="T13">y</text:span>s, rupa meiča, pīsmac<text:span text:style-name="T13">ș</text:span> krūgs</text:p>
      <text:p text:style-name="P14">Bej j<text:span text:style-name="T13">ō</text:span> dzeiv<text:span text:style-name="T13">i</text:span>s šaur<text:span text:style-name="T13">ī</text:span>s lūks.</text:p>
      <text:p text:style-name="P14">— <text:span text:style-name="T13">I</text:span>tū ros<text:span text:style-name="T13">ōș</text:span> borgi svīdri, —</text:p>
      <text:p text:style-name="P14">Jys soka, verūtīs <text:span text:style-name="T13">i</text:span>z b<text:span text:style-name="T13">ā</text:span>du bīdri,</text:p>
      <text:p text:style-name="P14">— Cikom š<text:span text:style-name="T13">y</text:span>mā tukš<text:span text:style-name="T13">ā</text:span> solā</text:p>
      <text:p text:style-name="P14"><text:span text:style-name="T13">Späș</text:span> sovim spākim <text:span text:style-name="T13">izakulț</text:span> jys golā. —</text:p>
      <text:p text:style-name="P14">Īt godi: vīns i ūtrs, trešs.</text:p>
      <text:p text:style-name="P14">Jī navā vairs vīns ūtram svešs.</text:p>
      <text:p text:style-name="P14">Jī kūpā z<text:span text:style-name="T13">á</text:span>m<text:span text:style-name="T13">ī</text:span> kapačojās, sakņu rūkās,</text:p>
      <text:p text:style-name="P14">Rīkstu meklej, kūp<text:span text:style-name="T13">ā</text:span> a<text:span text:style-name="T13">i</text:span>zīt ūg<text:span text:style-name="T13">ō</text:span>s,</text:p>
      <text:p text:style-name="P14">Vīnaiž <text:span text:style-name="T13">labi</text:span> <text:span text:style-name="T13">gunkuri</text:span> jī kur.</text:p>
      <text:p text:style-name="P14">A<text:span text:style-name="T13">i</text:span> žabārklu jī vīnaiž veikli zivi dur.</text:p>
      <text:p text:style-name="P14"><text:soft-page-break/>I leidzoni k<text:span text:style-name="T13">li</text:span>ust skum<text:span text:style-name="T13">ī</text:span>, palaidneibā.</text:p>
      <text:p text:style-name="P14">Skumst obi vīnaiž vīntuleibā,</text:p>
      <text:p text:style-name="P14">Kod verās okeana t<text:span text:style-name="T13">ōļō</text:span>s —</text:p>
      <text:p text:style-name="P14">V<text:span text:style-name="T13">o</text:span>i t<text:span text:style-name="T13">ī</text:span> kaids dyumu m<text:span text:style-name="T13">ō</text:span>kū<text:span text:style-name="T13">nș</text:span> napab<text:span text:style-name="T13">ō</text:span>l<text:span text:style-name="T13">ä</text:span>s.</text:p>
      <text:p text:style-name="P14">Kas zyna —</text:p>
      <text:p text:style-name="P14">V<text:span text:style-name="T13">o</text:span>i nan<text:span text:style-name="T13">ō</text:span>k<text:span text:style-name="T13">ș</text:span> tvaikū<text:span text:style-name="T13">nș</text:span> kaids v<text:span text:style-name="T13">o</text:span>i <text:span text:style-name="T13">lidmašiná</text:span>?</text:p>
      <text:p text:style-name="P14">I kod p<text:span text:style-name="T13">e</text:span>c daudzim godim — vīntulim i baigim</text:p>
      <text:p text:style-name="P14">Jī, staigojūt pa okeana krostu</text:p>
      <text:p text:style-name="P14">Atrūn <text:span text:style-name="T13">b</text:span>u<text:span text:style-name="T13">t</text:span>eli, nu ruma</text:p>
      <text:p text:style-name="P14">Izskol<text:span text:style-name="T13">ō</text:span>ta kas nu kug<text:span text:style-name="T13">á</text:span> truma</text:p>
      <text:p text:style-name="P14">A<text:span text:style-name="T13">i</text:span> dzymtā m<text:span text:style-name="T13">ä</text:span>l<text:span text:style-name="T13">ī</text:span> nūdruk<text:span text:style-name="T13">ō</text:span>tu rokstu —</text:p>
      <text:p text:style-name="P14">J<text:span text:style-name="T13">ī</text:span>m obim nūri<text:span text:style-name="T13">ț</text:span> klus<text:span text:style-name="T13">y</text:span>s osor<text:span text:style-name="T13">y</text:span>s pa vaigim.</text:p>
      <text:p text:style-name="P14">Tai likti<text:span text:style-name="T13">nș</text:span> j<text:span text:style-name="T13">ī</text:span>m</text:p>
      <text:p text:style-name="P14">Bej l<text:span text:style-name="T13">ie</text:span>m<text:span text:style-name="T13">ș</text:span> k<text:span text:style-name="T13">li</text:span>u<text:span text:style-name="T13">ț</text:span> vīnaidim.</text:p>
      <text:p text:style-name="P14"/>
      <text:p text:style-name="P14">Cylvāki na <text:span text:style-name="T13">ŗaizi</text:span> lepojās a<text:span text:style-name="T13">i</text:span> tū,</text:p>
      <text:p text:style-name="P14">Ka jī a<text:span text:style-name="T13">i</text:span> dv<text:span text:style-name="T13">ä</text:span>sli smolk<text:span text:style-name="T13">ō</text:span>k<text:span text:style-name="T13">ū</text:span>,</text:p>
      <text:p text:style-name="P14">Ka jī gondreiž jau cyta suga!</text:p>
      <text:p text:style-name="P14">Bet taida m<text:span text:style-name="T13">ōņ</text:span>u p<text:span text:style-name="T13">ō</text:span>rlīceiba sa<text:span text:style-name="T13">z</text:span>aļūga,</text:p>
      <text:p text:style-name="P14">Jo likti<text:span text:style-name="T13">nș</text:span> v<text:span text:style-name="T13">y</text:span>sim tovim smolkumim par sp<text:span text:style-name="T13">ei</text:span>t</text:p>
      <text:p text:style-name="P14">Ī<text:span text:style-name="T13">z</text:span>adūmoj tevi bādā dzei<text:span text:style-name="T13">ț</text:span>.</text:p>
      <text:p text:style-name="P14">Bādā to tovs īdūmeigums kre<text:span text:style-name="T13">i</text:span>t.</text:p>
      <text:p text:style-name="P14"><text:span text:style-name="T13">T</text:span>u t<text:span text:style-name="T13">ūŗaiz</text:span> p<text:span text:style-name="T13">ō</text:span>r<text:span text:style-name="T13">z</text:span>aj<text:span text:style-name="T13">á</text:span>m a<text:span text:style-name="T13">i</text:span> vīnu j<text:span text:style-name="T13">i</text:span>utu —</text:p>
      <text:p text:style-name="P14">«Dīveņ, ka <text:span text:style-name="T13">a</text:span>s c<text:span text:style-name="T13">y</text:span>tim leidzeigs spākā b<text:span text:style-name="T13">ȳ</text:span>tu!»</text:p>
      <text:p text:style-name="P14"/>
      <text:p text:style-name="P14"/>
      <text:p text:style-name="P14"/>
      <text:p text:style-name="P25"><text:soft-page-break/><text:tab/><text:tab/>Parūka</text:p>
      <text:p text:style-name="P14"/>
      <text:p text:style-name="P14">Tys trejs <text:span text:style-name="T13">s</text:span>ymts godu atpakaļ bej pilī p<text:span text:style-name="T13">i</text:span> Neijī.</text:p>
      <text:p text:style-name="P14">Kaids zemnīks atnas <text:span text:style-name="T13">grāfam</text:span> d<text:span text:style-name="T13">ō</text:span>v<text:span text:style-name="T13">y</text:span>nu.</text:p>
      <text:p text:style-name="P14">Par šū-tū drusku ap<text:span text:style-name="T13">z</text:span>arunoj jī.</text:p>
      <text:p text:style-name="P14"><text:span text:style-name="T13">Grāfs</text:span> pasmaida a<text:span text:style-name="T13">i</text:span> smaidu rondonu,</text:p>
      <text:p text:style-name="P14">Pi rūk<text:span text:style-name="T13">y</text:span>s pīlaiž kl<text:span text:style-name="T13">ō</text:span>t —</text:p>
      <text:p text:style-name="P14">Par d<text:span text:style-name="T13">ō</text:span>v<text:span text:style-name="T13">y</text:span>nu var zemnīks rūku nūbuč<text:span text:style-name="T13">ōț</text:span>.</text:p>
      <text:p text:style-name="P14">Zemnīks gr<text:span text:style-name="T13">ā</text:span>fam aizejūšam pakaļ nū<text:span text:style-name="T13">z</text:span>aver —</text:p>
      <text:p text:style-name="P14">«<text:span text:style-name="T13">Eḑz</text:span> dažu dzeiv<text:span text:style-name="T13">ī</text:span> kaida laim<text:span text:style-name="T13">á</text:span> <text:span text:style-name="T13">č</text:span>er!</text:p>
      <text:p text:style-name="P14">Jys mežgin<text:span text:style-name="T13">i</text:span>s i samtu n<text:span text:style-name="T13">osoj</text:span>.</text:p>
      <text:p text:style-name="P14"><text:span text:style-name="T13">I</text:span>z kryutim d<text:span text:style-name="T13">ō</text:span>rgakmini rosoj.</text:p>
      <text:p text:style-name="P14">I moti gari, teir<text:span text:style-name="T13">ī</text:span>s zeids.</text:p>
      <text:p text:style-name="P15">Naz — kai taids mots? — Nu dob<text:span text:style-name="T13">y</text:span>s bolts v<text:span text:style-name="T13">o</text:span>i pūdereits?</text:p>
      <text:p text:style-name="P14">Ka maņ taids <text:span text:style-name="T13">skaistums</text:span> golvā bej<text:span text:style-name="T13">ș</text:span>,</text:p>
      <text:p text:style-name="P15">Nik<text:span text:style-name="T13">ō </text:span>by cyta nagrib<text:span text:style-name="T13">ie</text:span>j<text:span text:style-name="T13">ș</text:span>. — »</text:p>
      <text:p text:style-name="P14">Gr<text:span text:style-name="T13">ā</text:span>fs tam laikam ī<text:span text:style-name="T13">ī</text:span>t pilī īškā</text:p>
      <text:p text:style-name="P14">Spīge<text:span text:style-name="T13">lá</text:span>m jys nū<text:span text:style-name="T13">z</text:span>ast<text:span text:style-name="T13">ō</text:span>jās prīškā.</text:p>
      <text:p text:style-name="P14">Nūj<text:span text:style-name="T13">e</text:span>m līkūs motus — parūku tik jauk<text:span text:style-name="T13">ū</text:span>,</text:p>
      <text:p text:style-name="P14">St<text:span text:style-name="T13">ō</text:span>v pi spīge<text:span text:style-name="T13">lá</text:span> a<text:span text:style-name="T13">i</text:span> golvu laukū.</text:p>
      <text:p text:style-name="P14">Trumi pyuž<text:span text:style-name="T13">ņoj</text:span>i zī<text:span text:style-name="T13">ḑ</text:span> vysā golv<text:span text:style-name="T13">y</text:span>s v<text:span text:style-name="T13">ie</text:span>rsā.</text:p>
      <text:p text:style-name="P14">Vyss kunga lapnums aizam<text:span text:style-name="T13">ie</text:span>rsa.</text:p>
      <text:p text:style-name="P15">Gribīs pakas<text:span text:style-name="T13">äț</text:span> i navar — <text:span text:style-name="T13">sō</text:span>p!</text:p>
      <text:p text:style-name="P14">Osor<text:span text:style-name="T13">y</text:span>s v<text:span text:style-name="T13">iņ</text:span> acīs k<text:span text:style-name="T13">ō</text:span>p.</text:p>
      <text:p text:style-name="P15">« — Lob<text:span text:style-name="T13">ō</text:span>k <text:span text:style-name="T13">a</text:span>s k<text:span text:style-name="T13">oč</text:span> zemnīks bej<text:span text:style-name="T13">ș</text:span>,</text:p>
      <text:p text:style-name="P14">Ka tik veseleigs!»</text:p>
      <text:p text:style-name="P14"/>
      <text:p text:style-name="P14"><text:soft-page-break/>Cylvāks re<text:span text:style-name="T13">š</text:span>i r<text:span text:style-name="T13">á</text:span>dz<text:span text:style-name="T13">äț</text:span> mādz,</text:p>
      <text:p text:style-name="P14">Kaidus sapyvumus bog<text:span text:style-name="T13">o</text:span>teiba sadz.</text:p>
      <text:p text:style-name="P8"/>
      <text:p text:style-name="P5">«<text:span text:style-name="T1">Olūts-2</text:span>» <text:span text:style-name="T1">1943.g.</text:span></text:p>
      <text:p text:style-name="P2"/>
      <text:p text:style-name="P2"/>
      <text:p text:style-name="P2"/>
      <text:p text:style-name="P7"><text:tab/><text:tab/><text:span text:style-name="T2">Vīglpr</text:span><text:span text:style-name="T3">ō</text:span><text:span text:style-name="T2">teig</text:span><text:span text:style-name="T3">ō</text:span><text:span text:style-name="T2">s </text:span><text:span text:style-name="T3">ḿa</text:span><text:span text:style-name="T2">itin</text:span><text:span text:style-name="T3">i</text:span><text:span text:style-name="T2">s</text:span></text:p>
      <text:p text:style-name="P23"/>
      <text:p text:style-name="P11">Īt div<text:span text:style-name="T9">y</text:span>s <text:span text:style-name="T9">ḿa</text:span>itin<text:span text:style-name="T9">i</text:span>s pa īlu. Īt i smejās,</text:p>
      <text:p text:style-name="P11">Kod pa<text:span text:style-name="T9">z</text:span>averās pretimn<text:span text:style-name="T9">ō</text:span>kūš<text:span text:style-name="T9">y</text:span>jim sej<text:span text:style-name="T9">ō</text:span>s.</text:p>
      <text:p text:style-name="P12">«<text:span text:style-name="T9">Reḑz</text:span>, kaids itys greizs!»</text:p>
      <text:p text:style-name="P12"><text:span text:style-name="T9">«A</text:span> šam <text:span text:style-name="T10">eu</text:span> daguns napareizs!»</text:p>
      <text:p text:style-name="P11">«Pa<text:span text:style-name="T9">z</text:span>aver, kai itei b<text:span text:style-name="T9">ō</text:span>ba īt, —</text:p>
      <text:p text:style-name="P11">Kai <text:span text:style-name="T9">peilá</text:span>!»</text:p>
      <text:p text:style-name="P11">«<text:span text:style-name="T9">Reḑz</text:span> <text:span text:style-name="T9">i</text:span>tam <text:span text:style-name="T9">atsavōrdiejusá</text:span> <text:span text:style-name="T9">veilá.</text:span>»</text:p>
      <text:p text:style-name="P11">«Kaids vādars šam. T<text:span text:style-name="T9">ī</text:span> spani vasalu var īšk<text:span text:style-name="T9">ā</text:span> lī<text:span text:style-name="T9">ț</text:span>!»</text:p>
      <text:p text:style-name="P11">«Šam uzac<text:span text:style-name="T9">ș</text:span> pavysam saauguš<text:span text:style-name="T9">y</text:span>s kūp<text:span text:style-name="T9">ā</text:span>!»</text:p>
      <text:p text:style-name="P11">«Tu dz<text:span text:style-name="T9">ie</text:span>rd<text:span text:style-name="T9">ie</text:span>ji — tys nūkrekšt v<text:span text:style-name="T9">iņ</text:span> kai cyuka!»</text:p>
      <text:p text:style-name="P11">«Tam k<text:span text:style-name="T9">ō</text:span>j<text:span text:style-name="T9">ō</text:span>s veiz<text:span text:style-name="T9">i</text:span>s <text:span text:style-name="T9">ráḑz</text:span> nu lyuka!»</text:p>
      <text:p text:style-name="P11">J<text:span text:style-name="T9">ō</text:span>s kotru teikumu a<text:span text:style-name="T9">i</text:span> skaļu smīklu beidz</text:p>
      <text:p text:style-name="P11"><text:span text:style-name="T9">I</text:span> t<text:span text:style-name="T9">ō</text:span>ļ<text:span text:style-name="T9">ō</text:span>k steidz.</text:p>
      <text:p text:style-name="P11">Par t<text:span text:style-name="T9">ū</text:span>, ka kaids var dz<text:span text:style-name="T9">ie</text:span>rd<text:span text:style-name="T9">äț</text:span> saceitū,</text:p>
      <text:p text:style-name="P11">J<text:span text:style-name="T9">ō</text:span>m b<text:span text:style-name="T9">ā</text:span>d<text:span text:style-name="T9">y</text:span>s moz<text:span text:style-name="T9">y</text:span>s.</text:p>
      <text:p text:style-name="P11">Lai dz<text:span text:style-name="T9">ie</text:span>r<text:span text:style-name="T9">ḑ</text:span>, kas j<text:span text:style-name="T9">ō</text:span>m par tū?</text:p>
      <text:p text:style-name="P11">— «<text:span text:style-name="T9">Reḑz</text:span>, kaid<text:span text:style-name="T9">y</text:span>s div<text:span text:style-name="T9">y</text:span>s glup<text:span text:style-name="T9">y</text:span>s koz<text:span text:style-name="T9">y</text:span>s!»</text:p>
      <text:p text:style-name="P11">J<text:span text:style-name="T9">ō</text:span>s p<text:span text:style-name="T9">ie</text:span>ški <text:span text:style-name="T9">dzierḑ</text:span> aiz sev<text:span text:style-name="T9">á</text:span> bolsu skaneigu.</text:p>
      <text:p text:style-name="P11"><text:soft-page-break/>Atsaver a<text:span text:style-name="T9">i</text:span> skotu maneigu —</text:p>
      <text:p text:style-name="P11">"Kai tod! Par j<text:span text:style-name="T9">ō</text:span>m tei run<text:span text:style-name="T9">ō</text:span>šona!</text:p>
      <text:p text:style-name="P11">Jau ob<text:span text:style-name="T9">y</text:span>s tīs<text:span text:style-name="T9">ō</text:span>t<text:span text:style-name="T9">ō</text:span>j<text:span text:style-name="T9">i</text:span>s drusku kaunu mona.</text:p>
      <text:p text:style-name="P11">— «J<text:span text:style-name="T9">ō</text:span>s tikai cytus tīsoj, rej.</text:p>
      <text:p text:style-name="P11">Par cytu v<text:span text:style-name="T9">ō</text:span>jeibom tik skali izasmej.</text:p>
      <text:p text:style-name="P11"><text:span text:style-name="T9">A</text:span> v<text:span text:style-name="T9">o</text:span>i tu, glup<text:span text:style-name="T9">ō</text:span>, kod nu m<text:span text:style-name="T9">ō</text:span>j<text:span text:style-name="T9">o</text:span>m g<text:span text:style-name="T9">ō</text:span>ji,</text:p>
      <text:p text:style-name="P11">V<text:span text:style-name="T9">o</text:span>i pret spīgeli tod st<text:span text:style-name="T9">ō</text:span>ji —</text:p>
      <text:p text:style-name="P11">P<text:span text:style-name="T9">ō</text:span>r<text:span text:style-name="T9">z</text:span>alīcyn<text:span text:style-name="T9">ō</text:span>ji,</text:p>
      <text:p text:style-name="P11">Cik tov<text:span text:style-name="T9">y</text:span>s poš<text:span text:style-name="T9">y</text:span>s skaistumi ir v<text:span text:style-name="T9">ō</text:span>ji?</text:p>
      <text:p text:style-name="P11"><text:span text:style-name="T9">I</text:span> golā — kas n<text:span text:style-name="T9">u</text:span> t<text:span text:style-name="T9">ō</text:span>, ka vādars rasns v<text:span text:style-name="T9">o</text:span>i klyba k<text:span text:style-name="T9">ō</text:span>ja.</text:p>
      <text:p text:style-name="P11">Vysļaun<text:span text:style-name="T9">ō</text:span>k<text:span text:style-name="T9">ī</text:span>s — <text:span text:style-name="T9">ka</text:span> esi pr<text:span text:style-name="T9">ō</text:span>ta v<text:span text:style-name="T9">ō</text:span>ja.»</text:p>
      <text:p text:style-name="P11">Obom tīs<text:span text:style-name="T9">ō</text:span>t<text:span text:style-name="T9">ō</text:span>jom seņ jau p<text:span text:style-name="T9">ō</text:span>rg<text:span text:style-name="T9">ō</text:span>ja prīks smītīs.</text:p>
      <text:p text:style-name="P11">Kauns <text:span text:style-name="T9">ni</text:span>u taids, ka naz<text:span text:style-name="T9">y</text:span>ni kur liktīs.</text:p>
      <text:p text:style-name="P11"><text:span text:style-name="T9">I</text:span> p<text:span text:style-name="T9">e</text:span>c tam, lai kaidu krūpli skotim tv<text:span text:style-name="T9">ä</text:span>r<text:span text:style-name="T9">á</text:span>,</text:p>
      <text:p text:style-name="P11">Mut<text:span text:style-name="T9">á</text:span> <text:span text:style-name="T9">izsmīklám</text:span> vairs na<text:span text:style-name="T9">z</text:span>av<text:span text:style-name="T9">ä</text:span>r<text:span text:style-name="T9">á</text:span>.</text:p>
      <text:p text:style-name="P11"/>
      <text:p text:style-name="P11">Ir vīna taida ļaužu suga, vysvair<text:span text:style-name="T9">ō</text:span>k sīvīšk<text:span text:style-name="T9">ō</text:span>rtā,</text:p>
      <text:p text:style-name="P11">Kas tīsoj kotru naž<text:span text:style-name="T9">ie</text:span>leigā pr<text:span text:style-name="T9">ō</text:span>tā.</text:p>
      <text:p text:style-name="P11"><text:span text:style-name="T9">I</text:span> gribīs pavaic<text:span text:style-name="T9">ōț</text:span> nu taid<text:span text:style-name="T9">y</text:span>s radeib<text:span text:style-name="T9">y</text:span>s —</text:p>
      <text:p text:style-name="P13">Voi zyni cik ir tovys poša vierteibys?</text:p>
      <text:p text:style-name="P11"/>
      <text:p text:style-name="P11"/>
      <text:p text:style-name="P11"/>
      <text:p text:style-name="P22"><text:span text:style-name="T7"><text:tab/><text:tab/></text:span><text:span text:style-name="T8">Asș</text:span><text:span text:style-name="T4"> i </text:span><text:span text:style-name="T6">maulá</text:span></text:p>
      <text:p text:style-name="P11"/>
      <text:p text:style-name="P11">Vīns <text:span text:style-name="T9">piļsātnīks</text:span> <text:span text:style-name="T9">ŗa</text:span>iz brauc <text:span text:style-name="T9">i</text:span>z laukim,</text:p>
      <text:p text:style-name="P11">Jū zemnīks sovūs rotūs vad.</text:p>
      <text:p text:style-name="P11"><text:soft-page-break/>Sveš<text:span text:style-name="T9">ī</text:span>s ziņk<text:span text:style-name="T9">ō</text:span>reigi apk<text:span text:style-name="T9">ō</text:span>r<text:span text:style-name="T9">ț</text:span> skotus mat —</text:p>
      <text:p text:style-name="P11">Jam breinums ir par dob<text:span text:style-name="T9">y</text:span>s skotim jaukim.</text:p>
      <text:p text:style-name="P11">T<text:span text:style-name="T9">á</text:span> p<text:span text:style-name="T9">ie</text:span>ški īsok čeikst<text:span text:style-name="T9">äț</text:span> roti.</text:p>
      <text:p text:style-name="P11">Zemnīkam nu reita aizj<text:span text:style-name="T9">y</text:span>mti bej pr<text:span text:style-name="T9">ō</text:span>ti,</text:p>
      <text:p text:style-name="P11">Ka piļsātā tik vysu laikā izdar<text:span text:style-name="T9">äț</text:span>,</text:p>
      <text:p text:style-name="P11"><text:span text:style-name="T9">I</text:span> t<text:span text:style-name="T9">ō </text:span>p<text:span text:style-name="T9">e</text:span>c aizm<text:span text:style-name="T9">ie</text:span>rs<text:span text:style-name="T9">ș</text:span> beja rotus īsm<text:span text:style-name="T9">ie</text:span>r<text:span text:style-name="T9">äț</text:span>.</text:p>
      <text:p text:style-name="P11">— Kas t<text:span text:style-name="T9">á</text:span>v t<text:span text:style-name="T9">ī</text:span> čeiks<text:span text:style-name="T9">ț</text:span>? —</text:p>
      <text:p text:style-name="P11">Sveš<text:span text:style-name="T9">ī</text:span>s nū<text:span text:style-name="T9">z</text:span>abeid<text:span text:style-name="T9">ī</text:span>s šveiks<text:span text:style-name="T9">ț</text:span>.</text:p>
      <text:p text:style-name="P11">— Asī varb<text:span text:style-name="T9">ȳț</text:span> rodus<text:span text:style-name="T9">ä</text:span>s ir plaisa</text:p>
      <text:p text:style-name="P11"><text:span text:style-name="T9">I</text:span> tei <text:span text:style-name="T9">ni</text:span>u tagad trūksni taisa? —</text:p>
      <text:p text:style-name="P11">Kod atbiļd<text:span text:style-name="T9">i</text:span>s jys nasagaida,</text:p>
      <text:p text:style-name="P11">Jys prosa v<text:span text:style-name="T9">ä</text:span>ļ, jo trūksnis baida:</text:p>
      <text:p text:style-name="P11">— <text:span text:style-name="T9">A</text:span> kas to čeiks<text:span text:style-name="T9">ț</text:span> t<text:span text:style-name="T9">ī</text:span>, spīdz i bļaun, —</text:p>
      <text:p text:style-name="P11">Kai syvāns, kod tū kau<text:span text:style-name="T9">n</text:span>?</text:p>
      <text:p text:style-name="P11">Varb<text:span text:style-name="T9">ȳț</text:span> t<text:span text:style-name="T9">ī</text:span> rotu maul<text:span text:style-name="T9">á</text:span></text:p>
      <text:p text:style-name="P11">Izkoltus<text:span text:style-name="T9">á</text:span> saul<text:span text:style-name="T9">ī</text:span>? —</text:p>
      <text:p text:style-name="P11">Zemnīks tys, kam humors beja,</text:p>
      <text:p text:style-name="P11">Tai vaic<text:span text:style-name="T9">ō</text:span>t<text:span text:style-name="T9">ō</text:span>jam past<text:span text:style-name="T9">ō</text:span>st<text:span text:style-name="T11">e</text:span>ja:</text:p>
      <text:p text:style-name="P11">— V<text:span text:style-name="T9">o</text:span>i maul<text:span text:style-name="T9">á</text:span> čeiks<text:span text:style-name="T9">ț</text:span>, v<text:span text:style-name="T9">o</text:span>i as<text:span text:style-name="T9">ș</text:span>,</text:p>
      <text:p text:style-name="P11">Nivīns t<text:span text:style-name="T9">ō</text:span> nasapras<text:span text:style-name="T9">ș</text:span>.</text:p>
      <text:p text:style-name="P11"><text:span text:style-name="T9">T</text:span>ī čeiks<text:span text:style-name="T9">ț</text:span> tik tod, kod obus nasm<text:span text:style-name="T11">ā</text:span>r<text:span text:style-name="T11">ā</text:span>tus salīk vīnu kūpu.</text:p>
      <text:p text:style-name="P11"><text:span text:style-name="T9">I</text:span> prīškā aizj<text:span text:style-name="T9">i</text:span>udz lūpu. —</text:p>
      <text:p text:style-name="P11"/>
      <text:p text:style-name="P11">Laseit<text:span text:style-name="T9">ō</text:span>js jau laikam mona, kam t<text:span text:style-name="T9">á</text:span> t<text:span text:style-name="T9">ie</text:span>m<text:span text:style-name="T9">ei</text:span>ts ir.</text:p>
      <text:p text:style-name="P11"><text:span text:style-name="T9">Da</text:span> — aus<text:span text:style-name="T9">ș</text:span> patīsai daž<text:span text:style-name="T9">ŗa</text:span>iz naatškir</text:p>
      <text:p text:style-name="P11">Nu k<text:span text:style-name="T9">ō</text:span> tī le<text:span text:style-name="T9">lȳ</text:span> trūkšni n<text:span text:style-name="T9">ō</text:span>k?</text:p>
      <text:p text:style-name="P11">Nu dareit<text:span text:style-name="T9">ō</text:span>ja v<text:span text:style-name="T9">o</text:span>i nu t<text:span text:style-name="T9">ō</text:span>, kas slav<text:span text:style-name="T9">äț</text:span> s<text:span text:style-name="T9">ō</text:span>k?</text:p>
      <text:p text:style-name="P11">A<text:span text:style-name="T9">i</text:span> j<text:span text:style-name="T9">ī</text:span>m taipa<text:span text:style-name="T9">ț</text:span> kai rotu čeikst<text:span text:style-name="T9">ei</text:span>šonā — maul<text:span text:style-name="T9">á</text:span> čeiks<text:span text:style-name="T9">ț</text:span> v<text:span text:style-name="T9">o</text:span>i as<text:span text:style-name="T9">ș</text:span></text:p>
      <text:p text:style-name="P11"><text:soft-page-break/>Nivīns t<text:span text:style-name="T9">ō</text:span> nasapras<text:span text:style-name="T9">ș</text:span>;</text:p>
      <text:p text:style-name="P11"><text:span text:style-name="T9">A</text:span> obi j<text:span text:style-name="T9">i</text:span>ugti <text:span text:style-name="T9">slavis</text:span> k<text:span text:style-name="T9">ō</text:span>r<text:span text:style-name="T9">i</text:span>s lūpā</text:p>
      <text:p text:style-name="P11">Lelū trūksni taisa kūpā.</text:p>
      <text:p text:style-name="P11"/>
      <text:p text:style-name="P11"/>
      <text:p text:style-name="P11"/>
      <text:p text:style-name="P22"><text:span text:style-name="T7"><text:tab/><text:tab/></text:span><text:span text:style-name="T5">Vog</text:span><text:span text:style-name="T6">u</text:span><text:span text:style-name="T5">leni</text:span></text:p>
      <text:p text:style-name="P24"/>
      <text:p text:style-name="P11">Divi nīka vog<text:span text:style-name="T9">u</text:span>leni atsasāst iz ūzula.</text:p>
      <text:p text:style-name="P11">— J<text:span text:style-name="T9">i</text:span>msim šeit s<text:span text:style-name="T9">á</text:span>v m<text:span text:style-name="T9">ō</text:span>j<text:span text:style-name="T9">i</text:span>s vītu.</text:p>
      <text:p text:style-name="P11">T<text:span text:style-name="T9">á</text:span> tik <text:span text:style-name="T9">dauḑz</text:span> ir gordu lītu. —</text:p>
      <text:p text:style-name="P11">— Naatkūs<text:span text:style-name="T9">ș</text:span> jau gobola, —</text:p>
      <text:p text:style-name="P11">Nūsprīž ūzuls vog<text:span text:style-name="T9">u</text:span>leņus radzūt,</text:p>
      <text:p text:style-name="P11">— Tī gon lop<text:span text:style-name="T9">y</text:span>s pagrauz<text:span text:style-name="T9">ț</text:span> mādzūt,</text:p>
      <text:p text:style-name="P11"><text:span text:style-name="T9">A</text:span> v<text:span text:style-name="T9">o</text:span>i maņ nu taidim beitīs?</text:p>
      <text:p text:style-name="P11"><text:span text:style-name="T9">A</text:span>s tok varons, styprs i symtu godu audzis.</text:p>
      <text:p text:style-name="P11">Kas nu t<text:span text:style-name="T9">ō</text:span>, ka jī maņ kaidu lopu pagrauz<text:span text:style-name="T9">ț</text:span> raudz<text:span text:style-name="T9">ä</text:span>s?</text:p>
      <text:p text:style-name="P11">Cik jūs <text:span text:style-name="T9">myužš</text:span>? T<text:span text:style-name="T9">ī</text:span>pa<text:span text:style-name="T9">ț</text:span> j<text:span text:style-name="T9">ī</text:span>m dzim<text:span text:style-name="T9">ț</text:span>, t<text:span text:style-name="T9">ī</text:span>pa<text:span text:style-name="T9">ț</text:span> i beigtīs. —</text:p>
      <text:p text:style-name="P11">Vog<text:span text:style-name="T9">u</text:span>leni dzeivoj <text:span text:style-name="T9">mīly.</text:span></text:p>
      <text:p text:style-name="P11">Pagrauž lopu, pagrauž ze<text:span text:style-name="T9">i</text:span>l<text:span text:style-name="T9">i</text:span>.</text:p>
      <text:p text:style-name="P11">Vairojās.</text:p>
      <text:p text:style-name="P11">Jau p<text:span text:style-name="T9">e</text:span>c nede<text:span text:style-name="T9">li</text:span>s jūs symts.</text:p>
      <text:p text:style-name="P11">Nū<text:span text:style-name="T9">z</text:span>askaidrojās,</text:p>
      <text:p text:style-name="P11">Ka nūm<text:span text:style-name="T9">ie</text:span>rst vacī vog<text:span text:style-name="T9">u</text:span>leni, tūmār dzeivoj dzymts.</text:p>
      <text:p text:style-name="P11">Jaunim otkon symtu p<text:span text:style-name="T9">e</text:span>cn<text:span text:style-name="T9">ō</text:span>c<text:span text:style-name="T9">ie</text:span>ju n<text:span text:style-name="T9">ō</text:span>k.</text:p>
      <text:p text:style-name="P11">Cikom ūzuls atsatūpās, —</text:p>
      <text:p text:style-name="P11">Jau jī vysus zorus apgrauz<text:span text:style-name="T9">ț</text:span> s<text:span text:style-name="T9">ō</text:span>k.</text:p>
      <text:p text:style-name="P11"><text:soft-page-break/>Dorbs tys vog<text:span text:style-name="T9">u</text:span>lenim <text:span text:style-name="T9">ļ</text:span>ūb<text:span text:style-name="T9">ā</text:span>s.</text:p>
      <text:p text:style-name="P11">Ūzuls naskaita vairs vog<text:span text:style-name="T9">u</text:span>lenim skaitu,</text:p>
      <text:p text:style-name="P11">Jau jys n<text:span text:style-name="T9">ō</text:span>vi j<text:span text:style-name="T9">i</text:span>ut —</text:p>
      <text:p text:style-name="P11">Zori lopu tukši na<text:span text:style-name="T9">i</text:span>zj<text:span text:style-name="T9">e</text:span>m gaisa, saul<text:span text:style-name="T9">i</text:span>s spaitu,</text:p>
      <text:p text:style-name="P11">Sakn<text:span text:style-name="T9">i</text:span>s tymsā z<text:span text:style-name="T9">á</text:span>m<text:span text:style-name="T9">ī</text:span> nad<text:span text:style-name="T9">z</text:span>eiv<text:span text:style-name="T9">y</text:span>s jau tryud.</text:p>
      <text:p text:style-name="P11">Vog<text:span text:style-name="T9">u</text:span>leni jau iz c<text:span text:style-name="T9">y</text:span>tim kūkim los<text:span text:style-name="T9">ō</text:span>s.</text:p>
      <text:p text:style-name="P11">Tikai nīceigs p<text:span text:style-name="T9">ō</text:span>reit<text:span text:style-name="T9">ș</text:span> kotrā palik<text:span text:style-name="T9">ț</text:span> pros<text:span text:style-name="T9">ō</text:span>s.</text:p>
      <text:p text:style-name="P11">Īlaiž jūs. Jī sa<text:span text:style-name="T9">z</text:span>avairoj. Apgrauž kūku.</text:p>
      <text:p text:style-name="P11">Mat tod t<text:span text:style-name="T9">ōļō</text:span>k iznīceib<text:span text:style-name="T9">y</text:span>s lūku.</text:p>
      <text:p text:style-name="P11">Ūzuls neikstūš<text:span text:style-name="T9">ī</text:span>s v<text:span text:style-name="T9">äļ</text:span> spākā pādejā j<text:span text:style-name="T9">i</text:span>ut lelu naida kvālu:</text:p>
      <text:p text:style-name="P11">— Ka <text:span text:style-name="T9">a</text:span>s zyn<text:span text:style-name="T9">ō</text:span>j<text:span text:style-name="T9">ș</text:span> tū, <text:span text:style-name="T11">a ni</text:span>u par vālu... —</text:p>
      <text:p text:style-name="P11"/>
      <text:p text:style-name="P11"><text:span text:style-name="T13">I</text:span> cylvākā l<text:span text:style-name="T9">ei</text:span>n vog<text:span text:style-name="T9">u</text:span>leni mozi — natykums.</text:p>
      <text:p text:style-name="P11">Sorgojīs!</text:p>
      <text:p text:style-name="P11">Īlaissi <text:span text:style-name="T9">t</text:span>ūs — <text:span text:style-name="T9">ō</text:span>tri vair<text:span text:style-name="T9">ō</text:span>sīs.</text:p>
      <text:p text:style-name="P11">Sa<text:span text:style-name="T9">z</text:span>aveisīs <text:span text:style-name="T9">raksturā</text:span> kai glīm<text:span text:style-name="T9">ō</text:span>js glums.</text:p>
      <text:p text:style-name="P11"><text:span text:style-name="T9">I</text:span> lai cik tod kuryn<text:span text:style-name="T9">ō</text:span>tu ceisteišon<text:span text:style-name="T13">ū</text:span>s kvālu</text:p>
      <text:p text:style-name="P11">— Ir par vālu.</text:p>
      <text:p text:style-name="P11"/>
      <text:p text:style-name="P16"/>
      <text:p text:style-name="P6">«<text:span text:style-name="T1">Olūts-3</text:span>» <text:span text:style-name="T1">1943.g.</text:span></text:p>
      <text:p text:style-name="P9"/>
      <text:p text:style-name="P18"/>
      <text:p text:style-name="P18"/>
      <text:p text:style-name="P18"/>
      <text:p text:style-name="P18"/>
      <text:p text:style-name="P18"/>
      <text:p text:style-name="P26"><text:soft-page-break/><text:tab/><text:tab/>Fabul<text:span text:style-name="T14">y</text:span>s laseit<text:span text:style-name="T14">ō</text:span>js</text:p>
      <text:p text:style-name="P18"/>
      <text:p text:style-name="P18"><text:span text:style-name="T14">Ŗaiz</text:span> beja veirs —</text:p>
      <text:p text:style-name="P18">Glups i īdūmeigs.</text:p>
      <text:p text:style-name="P18"><text:span text:style-name="T14">I</text:span> lai kai kuru <text:span text:style-name="T14">ŗaiz</text:span> jam be<text:span text:style-name="T14">j</text:span> a<text:span text:style-name="T14">i</text:span> saprasšonu,</text:p>
      <text:p text:style-name="P18">Jys <text:span text:style-name="T14">vysod</text:span> ī<text:span text:style-name="T14">l</text:span>eida a<text:span text:style-name="T14">i</text:span> sovu v<text:span text:style-name="T14">ie</text:span>rt<text:span text:style-name="T14">ei</text:span>šonu.</text:p>
      <text:p text:style-name="P18">Draugs saroksta <text:span text:style-name="T14">ŗaiz</text:span> fabulu par jū,</text:p>
      <text:p text:style-name="P18">— Gifteigu.</text:p>
      <text:p text:style-name="P18"><text:span text:style-name="T14">I</text:span>r runa <text:span text:style-name="T14">f</text:span>abulā par cyuku īdūmeigu,</text:p>
      <text:p text:style-name="P18">Kas j<text:span text:style-name="T14">e</text:span>mās izsv<text:span text:style-name="T14">ä</text:span>r<text:span text:style-name="T14">ț</text:span> prec<text:span text:style-name="T14">i</text:span>s veikalā.</text:p>
      <text:p text:style-name="P18"><text:span text:style-name="T14">Gaiḑ</text:span> <text:span text:style-name="T14">ni</text:span>u nu dorba taida lobu beigu —</text:p>
      <text:p text:style-name="P18">K<text:span text:style-name="T14">ū</text:span> cyuka j<text:span text:style-name="T14">ā</text:span>dz nu bazmāna!</text:p>
      <text:p text:style-name="P18">Veirs īdūmeig<text:span text:style-name="T14">ī</text:span>s smejās smīkl<text:span text:style-name="T14">y</text:span>m gordim</text:p>
      <text:p text:style-name="P18">Par os<text:span text:style-name="T14">ī</text:span>m v<text:span text:style-name="T14">ō</text:span>rdim.</text:p>
      <text:p text:style-name="P18">— <text:span text:style-name="T14">Da</text:span>, <text:span text:style-name="T14">da</text:span>! <text:span text:style-name="T14">Ai</text:span> taidu fabu<text:span text:style-name="T14">l</text:span>u var dz<text:span text:style-name="T14">i</text:span>li cytam <text:span text:style-name="T14">dzálț</text:span>!</text:p>
      <text:p text:style-name="P18">V<text:span text:style-name="T14">o</text:span>i moz ir taidu, kas gryb n<text:span text:style-name="T14">á</text:span>s<text:span text:style-name="T14">ț</text:span>, kū navar c<text:span text:style-name="T14">álț</text:span>?</text:p>
      <text:p text:style-name="P18">Draugs, kas tū <text:span text:style-name="T14">f</text:span>abulu bej rakst<text:span text:style-name="T14">i</text:span>ej<text:span text:style-name="T14">ș</text:span>, soka:</text:p>
      <text:p text:style-name="P18">«Bet dažam, draugs, ir saprasšona šv<text:span text:style-name="T14">a</text:span>ka</text:p>
      <text:p text:style-name="P18">Kai šudiņ t<text:span text:style-name="T14">á</text:span>v! Tu fabulu a<text:span text:style-name="T14">i</text:span> lelu smīklu svei<text:span text:style-name="T14">ç</text:span></text:p>
      <text:p text:style-name="P18"><text:span text:style-name="T14">I</text:span> namoni, ka taišni tei <text:span text:style-name="T14">i</text:span>z tevi atsateic!»</text:p>
      <text:p text:style-name="P18"/>
      <text:p text:style-name="P18"><text:span text:style-name="T14">I</text:span> v<text:span text:style-name="T14">o</text:span>i na bīži dzeiv<text:span text:style-name="T14">á</text:span> r<text:span text:style-name="T14">ō</text:span>da,</text:p>
      <text:p text:style-name="P18">Cik cylvākam ir bīza <text:span text:style-name="T14">ō</text:span>da.</text:p>
      <text:p text:style-name="P18">Jys pīgrākoj a<text:span text:style-name="T14">i</text:span> skaudzi,</text:p>
      <text:p text:style-name="P18">Bet p<text:span text:style-name="T14">ō</text:span>rmatumi daudz<text:span text:style-name="T27">i</text:span>, —</text:p>
      <text:p text:style-name="P18">Tī lai c<text:span text:style-name="T14">y</text:span>tim s<text:span text:style-name="T14">ō</text:span>p!</text:p>
      <text:p text:style-name="P18"><text:span text:style-name="T14">A š</text:span>am nik<text:span text:style-name="T14">ō</text:span>!</text:p>
      <text:p text:style-name="P18"><text:soft-page-break/></text:p>
      <text:p text:style-name="P18"/>
      <text:p text:style-name="P26"><text:tab/><text:tab/>Rama i slūta</text:p>
      <text:p text:style-name="P18"/>
      <text:p text:style-name="P18">Biļžu rama streidu s<text:span text:style-name="T14">ō</text:span>c a<text:span text:style-name="T14">i</text:span> slūtu:</text:p>
      <text:p text:style-name="P18">— Nasaprūtu,</text:p>
      <text:p text:style-name="P18">d<text:span text:style-name="T14">e</text:span>ļ kam storp mums</text:p>
      <text:p text:style-name="P18">taids rībeigums</text:p>
      <text:p text:style-name="P18">kai slūta nateir<text:span text:style-name="T14">ō</text:span>. —</text:p>
      <text:p text:style-name="P18">Slūta klaus<text:span text:style-name="T14">ō</text:span>s, nasoka nik<text:span text:style-name="T14">ō</text:span>.</text:p>
      <text:p text:style-name="P18">— V<text:span text:style-name="T14">o</text:span>i saleidzyn<text:span text:style-name="T14">ōț</text:span> varu</text:p>
      <text:p text:style-name="P18">a<text:span text:style-name="T14">i</text:span> tū, kam poša daru.</text:p>
      <text:p text:style-name="P18"><text:span text:style-name="T14">A</text:span>s asmu smolka.</text:p>
      <text:p text:style-name="P18">Var mani d<text:span text:style-name="T14">ō</text:span>vyn<text:span text:style-name="T14">ōț</text:span>,</text:p>
      <text:p text:style-name="P18">p<text:span text:style-name="T14">i</text:span> sīn<text:span text:style-name="T14">y</text:span>s skaistumam var mani k<text:span text:style-name="T14">ō</text:span>r<text:span text:style-name="T14">ț</text:span>.</text:p>
      <text:p text:style-name="P18"><text:span text:style-name="T14">A</text:span> tu? — tik žogori i molka.</text:p>
      <text:p text:style-name="P18"><text:span text:style-name="T14">Ka</text:span> bejus<text:span text:style-name="T14">á</text:span> tik k<text:span text:style-name="T14">ō</text:span>rteiba kau<text:span text:style-name="T14">ț-</text:span>kaida pasaul<text:span text:style-name="T14">ī</text:span>,</text:p>
      <text:p text:style-name="P18">to tova vīta b<text:span text:style-name="T14">ȳ</text:span>tu m<text:span text:style-name="T14">ie</text:span>slīn<text:span text:style-name="T14">ī</text:span>. —</text:p>
      <text:p text:style-name="P18">Ram<text:span text:style-name="T14">y</text:span>s runa napadora slūtu pyktu —</text:p>
      <text:p text:style-name="P18"><text:span text:style-name="T14">i</text:span>z kotru muļki dusmi tur<text:span text:style-name="T14">äț</text:span> spāka napītyktu.</text:p>
      <text:p text:style-name="P18">Kod smolk<text:span text:style-name="T14">ō</text:span>s ram<text:span text:style-name="T14">y</text:span>s</text:p>
      <text:p text:style-name="P18">runai <text:span text:style-name="T14">daīt</text:span> beig<text:span text:style-name="T14">y</text:span>s,</text:p>
      <text:p text:style-name="P18">slūta smaideidama</text:p>
      <text:p text:style-name="P18"><text:span text:style-name="T14">atbiļḑ</text:span> tai bez steig<text:span text:style-name="T14">y</text:span>s:</text:p>
      <text:p text:style-name="P18">— Ir obi vīna kūka —</text:p>
      <text:p text:style-name="P18">tai rama ze<text:span text:style-name="T14">ļ</text:span>teit<text:span text:style-name="T14">ō</text:span>, tai slūta.</text:p>
      <text:p text:style-name="P18"><text:span text:style-name="T14">I</text:span> gad<text:span text:style-name="T14">i</text:span>ejums taids nav<text:span text:style-name="T14">ā</text:span> bej<text:span text:style-name="T14">ș</text:span> v<text:span text:style-name="T14">ä</text:span>ļ,</text:p>
      <text:p text:style-name="P18"><text:soft-page-break/>ka biļdi sīnā k<text:span text:style-name="T14">ō</text:span>rtu,</text:p>
      <text:p text:style-name="P18">v<text:span text:style-name="T14">o</text:span>i cytam d<text:span text:style-name="T14">ō</text:span>vyn<text:span text:style-name="T14">ō</text:span>tu</text:p>
      <text:p text:style-name="P18">ram<text:span text:style-name="T14">y</text:span>s d<text:span text:style-name="T14">e</text:span>ļ.</text:p>
      <text:p text:style-name="P18">Tova lūma, draugs, pavysam slykta,</text:p>
      <text:p text:style-name="P18">jo vysa v<text:span text:style-name="T14">ie</text:span>rteiba ir gleznā v<text:span text:style-name="T14">iņ</text:span>, na tevī lykta.</text:p>
      <text:p text:style-name="P18"><text:span text:style-name="T14">A</text:span> kod tu vaca k<text:span text:style-name="T14">li</text:span>usi,</text:p>
      <text:p text:style-name="P18">škīdrā pyusi,</text:p>
      <text:p text:style-name="P18">tod tys pat<text:span text:style-name="T14">ș</text:span>, kas sīnā tevi <text:span text:style-name="T14">kōra</text:span></text:p>
      <text:p text:style-name="P18">izm<text:span text:style-name="T14">á</text:span>s<text:span text:style-name="T14">ș</text:span> tevi <text:span text:style-name="T14">ō</text:span>rā.</text:p>
      <text:p text:style-name="P18">Tovs lapnums ta<text:span text:style-name="T14">nejīs</text:span></text:p>
      <text:p text:style-name="P18">nik<text:span text:style-name="T14">ō</text:span> tod naleidz<text:span text:style-name="T14">ä</text:span>s —</text:p>
      <text:p text:style-name="P18"><text:span text:style-name="T14">i</text:span>z m<text:span text:style-name="T14">ie</text:span>slīni tod slūta tevi m<text:span text:style-name="T14">ä</text:span>z<text:span text:style-name="T14">ș</text:span>. —</text:p>
      <text:p text:style-name="P18"/>
      <text:p text:style-name="P18">Tai ari cylvāks dažk<text:span text:style-name="T14">ō</text:span>rt <text:span text:style-name="T14">c</text:span>ytu nycynoj,</text:p>
      <text:p text:style-name="P18">pat<text:span text:style-name="T14">ș</text:span> sevi zam<text:span text:style-name="T14">ō</text:span>k<text:span text:style-name="T14">i</text:span>jam p<text:span text:style-name="T14">ō</text:span>ri cyldynoj.</text:p>
      <text:p text:style-name="P18">Tū seviški var nūvār<text:span text:style-name="T14">ōț</text:span> pi t<text:span text:style-name="T14">ī</text:span>m,</text:p>
      <text:p text:style-name="P18">kas sovu slavi ceļ <text:span text:style-name="T14">i</text:span>z svešim nūpalnim.</text:p>
      <text:p text:style-name="P18">Taids sevi ceļ <text:span text:style-name="T14">i</text:span>, cytus zamynojūt, smaida.</text:p>
      <text:p text:style-name="P18">Jys naapjauš, cik zama v<text:span text:style-name="T14">ie</text:span>rt<text:span text:style-name="T14">ei</text:span>šona pošu gaida.</text:p>
      <text:p text:style-name="P18"/>
      <text:p text:style-name="P18"/>
      <text:p text:style-name="P18"/>
      <text:p text:style-name="P26"><text:tab/><text:tab/>Syvāns i apzeļteit<text:span text:style-name="T14">ī</text:span>s <text:span text:style-name="T14">krāslys</text:span></text:p>
      <text:p text:style-name="P18"/>
      <text:p text:style-name="P18">Syvāns nazkai zāl<text:span text:style-name="T14">ī</text:span> teik.</text:p>
      <text:p text:style-name="P18">Vyss gluds, vyss teirs. Jam t<text:span text:style-name="T14">á</text:span> pavysam napateik.</text:p>
      <text:p text:style-name="P18">T<text:span text:style-name="T14">á</text:span> apzeļte<text:span text:style-name="T14">i</text:span>t<text:span text:style-name="T14">ī</text:span>s <text:span text:style-name="T14">ō</text:span>d<text:span text:style-name="T14">y</text:span>s s<text:span text:style-name="T14">ie</text:span>deklis,</text:p>
      <text:p text:style-name="P18"><text:soft-page-break/>kas st<text:span text:style-name="T14">ō</text:span>v <text:span text:style-name="T14">i</text:span>z raiba tepik<text:span text:style-name="T14">á</text:span>,</text:p>
      <text:p text:style-name="P18">klīdz: — Nūtic<text:span text:style-name="T14">ș</text:span> t<text:span text:style-name="T14">á ir</text:span> mis<text:span text:style-name="T14">i</text:span>eklis.</text:p>
      <text:p text:style-name="P18"><text:span text:style-name="T14">Reḑz</text:span>, — syvāns bezkau<text:span text:style-name="T14">ná</text:span>,</text:p>
      <text:p text:style-name="P18">vysnateir<text:span text:style-name="T14">ō</text:span>k<text:span text:style-name="T14">ō</text:span> kustū<text:span text:style-name="T14">ná</text:span></text:p>
      <text:p text:style-name="P18">a<text:span text:style-name="T14">i</text:span> k<text:span text:style-name="T14">ō</text:span>jom nateirom, kai klāvā staig<text:span text:style-name="T14">ō</text:span>j<text:span text:style-name="T15">a</text:span>,</text:p>
      <text:p text:style-name="P18"><text:span text:style-name="T15">niu</text:span> smolkā zāl<text:span text:style-name="T14">ī</text:span> īg<text:span text:style-name="T14">ō</text:span>j<text:span text:style-name="T15">a</text:span>. —</text:p>
      <text:p text:style-name="P18"><text:span text:style-name="T14">I</text:span> beidzūt bolsā v<text:span text:style-name="T14">ō</text:span>rā,</text:p>
      <text:p text:style-name="P18">kai smolka<text:span text:style-name="T14">m</text:span> <text:span text:style-name="T14">mebelám</text:span> tik pī<text:span text:style-name="T14">z</text:span>akl<text:span text:style-name="T14">ō</text:span>j,</text:p>
      <text:p text:style-name="P18">jys klīdz: — <text:span text:style-name="T14">R</text:span>uk<text:span text:style-name="T14">ș</text:span> <text:span text:style-name="T14">ō</text:span>rā! —</text:p>
      <text:p text:style-name="P18"><text:span text:style-name="T14">A</text:span> syvāns t<text:span text:style-name="T14">ō</text:span> i nadūmoj.</text:p>
      <text:p text:style-name="P18">Jys pīīt zeļteit<text:span text:style-name="T14">i</text:span>jam krāslam kl<text:span text:style-name="T14">ō</text:span>t</text:p>
      <text:p text:style-name="P18"><text:span text:style-name="T14">i</text:span> rauga labi smolkū lītu apūšņ<text:span text:style-name="T14">ōț</text:span>.</text:p>
      <text:p text:style-name="P18">Jys ūtri saūž, kas t<text:span text:style-name="T14">á</text:span> kl<text:span text:style-name="T14">ō</text:span>ts a<text:span text:style-name="T14">i</text:span> zeļt<text:span text:style-name="T14">i</text:span>ejumu</text:p>
      <text:p text:style-name="P18"><text:span text:style-name="T14">i</text:span> p<text:span text:style-name="T14">ō</text:span>rtrauc krāsla špetnū runu:</text:p>
      <text:p text:style-name="P18">— Tu veļti <text:span text:style-name="T14">i</text:span>zatrau<text:span text:style-name="T14">ç</text:span></text:p>
      <text:p text:style-name="P18"><text:span text:style-name="T14">i</text:span> mani v<text:span text:style-name="T14">iņ</text:span> par cyuku sau<text:span text:style-name="T14">ç</text:span>.</text:p>
      <text:p text:style-name="P18">Muns daguns tovu eistū sm<text:span text:style-name="T14">ō</text:span>rdu skaidri r<text:span text:style-name="T14">ō</text:span>da —</text:p>
      <text:p text:style-name="P18">zam tova zeļt<text:span text:style-name="T14">i</text:span>ejuma <text:span text:style-name="T14">ir</text:span> tik cyuk<text:span text:style-name="T14">y</text:span>s <text:span text:style-name="T14">ō</text:span>da.</text:p>
      <text:p text:style-name="P18">Veļti tu storp smolkom lītom l<text:span text:style-name="T14">ei</text:span>ņ.</text:p>
      <text:p text:style-name="P18">Kod tovs apzeļteit<text:span text:style-name="T14">ī</text:span>s v<text:span text:style-name="T14">ie</text:span>rss</text:p>
      <text:p text:style-name="P18">a<text:span text:style-name="T14">i</text:span> laiku nū<text:span text:style-name="T14">z</text:span>ab<text:span text:style-name="T14">á</text:span>rz<text:span text:style-name="T14">ș</text:span>,</text:p>
      <text:p text:style-name="P18">to<text:span text:style-name="T15">d</text:span> palik<text:span text:style-name="T14">ș</text:span> vaca cyuk<text:span text:style-name="T14">y</text:span>s <text:span text:style-name="T14">ō</text:span>da v<text:span text:style-name="T14">iņ</text:span>. —</text:p>
      <text:p text:style-name="P18"/>
      <text:p text:style-name="P18">Tai daudzk<text:span text:style-name="T14">ō</text:span>rt ir —</text:p>
      <text:p text:style-name="P18">nu s<text:span text:style-name="T14">ō</text:span>kuma ac<text:span text:style-name="T14">ș</text:span> naatškir;</text:p>
      <text:p text:style-name="P18"><text:span text:style-name="T15">a</text:span> <text:span text:style-name="T14">nūkaș</text:span> drusku zeļt<text:span text:style-name="T14">i</text:span>ejumu i jau skaidri r<text:span text:style-name="T14">ō</text:span>da —</text:p>
      <text:p text:style-name="P18">zam t<text:span text:style-name="T14">ō</text:span> tik vaca cyuk<text:span text:style-name="T14">y</text:span>s <text:span text:style-name="T14">ō</text:span>da.</text:p>
      <text:p text:style-name="P18"/>
      <text:p text:style-name="P18"><text:soft-page-break/></text:p>
      <text:p text:style-name="P26"><text:tab/><text:tab/>Odums i blusa</text:p>
      <text:p text:style-name="P18"/>
      <text:p text:style-name="P18">Paradīz<text:span text:style-name="T14">ī</text:span> blusa</text:p>
      <text:p text:style-name="P18">Beja moza, klusa,</text:p>
      <text:p text:style-name="P18">Ni l<text:span text:style-name="T14">ä</text:span>c<text:span text:style-name="T14">á</text:span> augš, ni <text:span text:style-name="T14">ašni</text:span> dz<text:span text:style-name="T14">ä</text:span>r<text:span text:style-name="T14">á</text:span>,</text:p>
      <text:p text:style-name="P18">Be<text:span text:style-name="T14">j</text:span> mīre<text:span text:style-name="T14">i</text:span>ga kai vysi kukaini i zv<text:span text:style-name="T14">ie</text:span>ri.</text:p>
      <text:p text:style-name="P18">T<text:span text:style-name="T14">á</text:span> padz<text:span text:style-name="T14">ie</text:span>r<text:span text:style-name="T14">ḑ</text:span> jei, ka ļaužu p<text:span text:style-name="T14">ō</text:span>rs</text:p>
      <text:p text:style-name="P18">Be<text:span text:style-name="T14">j</text:span> v<text:span text:style-name="T14">ō</text:span>rs</text:p>
      <text:p text:style-name="P18">Nu spāka</text:p>
      <text:p text:style-name="P18"><text:span text:style-name="T14">I</text:span> īkreit grākā.</text:p>
      <text:p text:style-name="P18"><text:span text:style-name="T14">I</text:span> par tū, ka Dīva va<text:span text:style-name="T14">lái</text:span> sa<text:span text:style-name="T14">z</text:span>aceļ a<text:span text:style-name="T14">i</text:span> speiti,</text:p>
      <text:p text:style-name="P18">A<text:span text:style-name="T14">i</text:span> Īvu Odums teik nu <text:span text:style-name="T14">paradīzis</text:span> dzeiti.</text:p>
      <text:p text:style-name="P18"><text:span text:style-name="T14">Ni</text:span>u blusa nūdūmoj pi sev<text:span text:style-name="T14">ș</text:span>:</text:p>
      <text:p text:style-name="P18">«<text:span text:style-name="T14">Reḑz</text:span>, it<text:span text:style-name="T14">ī</text:span>m likti<text:span text:style-name="T14">nș</text:span> kaidu laimi dev<text:span text:style-name="T14">ș</text:span>!</text:p>
      <text:p text:style-name="P18"><text:span text:style-name="T14">Ni</text:span>u jī ir taidā slavā,</text:p>
      <text:p text:style-name="P18">Ka cyt<text:span text:style-name="T14">y</text:span>s sl<text:span text:style-name="T14">a</text:span>von<text:span text:style-name="T14">ō</text:span>k<text:span text:style-name="T14">y</text:span>s radeib<text:span text:style-name="T14">y</text:span>s i pasaul<text:span text:style-name="T14">ī</text:span> vairs navā.</text:p>
      <text:p text:style-name="P18"><text:span text:style-name="T14">I</text:span> <text:span text:style-name="T14">ni</text:span>u <text:span text:style-name="T14">a</text:span>s skaidri j<text:span text:style-name="T14">i</text:span>utu,</text:p>
      <text:p text:style-name="P18">Ka lai <text:span text:style-name="T14">a</text:span>s ari lelā slav<text:span text:style-name="T14">ī</text:span> b<text:span text:style-name="T14">ȳ</text:span>tu,</text:p>
      <text:p text:style-name="P18">Maņ vajag ari lelā grākā kris<text:span text:style-name="T14">ț</text:span>.</text:p>
      <text:p text:style-name="P18">Tod munai <text:span text:style-name="T14">slavái</text:span> naizdzis<text:span text:style-name="T14">ț</text:span>.»</text:p>
      <text:p text:style-name="P18">Moza poša, mozu pr<text:span text:style-name="T14">ō</text:span>tu,</text:p>
      <text:p text:style-name="P18">Nasp<text:span text:style-name="T14">ie</text:span>j b<text:span text:style-name="T14">l</text:span>usa cytu grāku izgudr<text:span text:style-name="T14">ōț</text:span>...</text:p>
      <text:p text:style-name="P18">Īt jei zam <text:span text:style-name="T14">ō</text:span>b<text:span text:style-name="T14">e</text:span>l<text:span text:style-name="T14">i</text:span>s, kas bej pavysam cyta,</text:p>
      <text:p text:style-name="P18">Na tei, zam kur<text:span text:style-name="T14">y</text:span>s Odums grākā kryta,</text:p>
      <text:p text:style-name="P18"><text:span text:style-name="T14">I</text:span> rauga l<text:span text:style-name="T14">ä</text:span>k<text:span text:style-name="T14">ț</text:span>,</text:p>
      <text:p text:style-name="P18">Pi grāka <text:span text:style-name="T14">ō</text:span>bu<text:span text:style-name="T14">lá</text:span> gr<text:span text:style-name="T14">y</text:span>b da<text:span text:style-name="T14">z</text:span>asn<text:span text:style-name="T14">ägț</text:span>.</text:p>
      <text:p text:style-name="P18"><text:soft-page-break/><text:span text:style-name="T14">I</text:span> taidu trikmīni <text:span text:style-name="T14">ni</text:span>u saceļ blusa,</text:p>
      <text:p text:style-name="P18">Kū gr<text:span text:style-name="T14">ā</text:span>ka k<text:span text:style-name="T14">ō</text:span>r<text:span text:style-name="T14">á</text:span> p<text:span text:style-name="T14">ō</text:span>rj<text:span text:style-name="T14">ā</text:span>mus<text:span text:style-name="T14">á</text:span>,</text:p>
      <text:p text:style-name="P18">Ka saskrīn vysa paradīz<text:span text:style-name="T14">i</text:span>s radeiba</text:p>
      <text:p text:style-name="P18"><text:span text:style-name="T14">I</text:span> breinīs — blusa apreiba!</text:p>
      <text:p text:style-name="P18">Bet kod teik blus<text:span text:style-name="T14">y</text:span>s eist<text:span text:style-name="T14">ī</text:span>s nūlyuks saskateits,</text:p>
      <text:p text:style-name="P18">Teik glup<text:span text:style-name="T14">ī</text:span>s kukai<text:span text:style-name="T14">nș</text:span> izsmīklī nu parad<text:span text:style-name="T14">ī</text:span>z<text:span text:style-name="T14">i</text:span>s dzeits.</text:p>
      <text:p text:style-name="P18">I vysa <text:span text:style-name="T14">slavá</text:span>!</text:p>
      <text:p text:style-name="P18"/>
      <text:p text:style-name="P18"><text:span text:style-name="T14">I</text:span> cik gon ari taidu ļaužu nav<text:span text:style-name="T14">ā</text:span>,</text:p>
      <text:p text:style-name="P18">Kas tykumūs a<text:span text:style-name="T14">i</text:span> lel<text:span text:style-name="T14">y</text:span>m sevi navar leidzyn<text:span text:style-name="T14">ōț</text:span>,</text:p>
      <text:p text:style-name="P19">Jī slav<text:span text:style-name="T14">i</text:span>s d<text:span text:style-name="T14">e</text:span>ļ koč rauga kūpā sagrāk<text:span text:style-name="T14">ōț</text:span>.</text:p>
      <text:p text:style-name="P17"/>
      <text:p text:style-name="P21">«<text:span text:style-name="T1">Olūts-4</text:span>» <text:span text:style-name="T1">1943.g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oft-page-break/><text:span text:style-name="T22"><text:tab/><text:tab/></text:span><text:span text:style-name="T23">Lauri</text:span></text:p>
      <text:p text:style-name="P20"/>
      <text:p text:style-name="P27"><text:span text:style-name="T16">Cylvāks pīticeigs </text:span><text:span text:style-name="T17">ŗa</text:span><text:span text:style-name="T16">iz beja.</text:span></text:p>
      <text:p text:style-name="P20">Jys nazkod nazkū slavejamu padareja,</text:p>
      <text:p text:style-name="P27"><text:span text:style-name="T17">i</text:span><text:span text:style-name="T16"> pīšk</text:span><text:span text:style-name="T17">ie</text:span><text:span text:style-name="T16">rti par tū jam tyka lauri.</text:span></text:p>
      <text:p text:style-name="P27"><text:span text:style-name="T17">I</text:span><text:span text:style-name="T16">zlic</text:span><text:span text:style-name="T17">ș</text:span><text:span text:style-name="T16"> lauru vaiņuku </text:span><text:span text:style-name="T17">i</text:span><text:span text:style-name="T16">z slynkū pauri,</text:span></text:p>
      <text:p text:style-name="P27"><text:span text:style-name="T16">jys dzeiv</text:span><text:span text:style-name="T17">i</text:span><text:span text:style-name="T16">s pakakt</text:span><text:span text:style-name="T17">ī</text:span><text:span text:style-name="T16"> bej īmidz</text:span><text:span text:style-name="T17">ș</text:span><text:span text:style-name="T16"> soldu snaudu</text:span></text:p>
      <text:p text:style-name="P27"><text:span text:style-name="T17">i</text:span><text:span text:style-name="T16"> zyn</text:span><text:span text:style-name="T17">ō</text:span><text:span text:style-name="T16">ja tik vīnu baudu —</text:span></text:p>
      <text:p text:style-name="P27"><text:span text:style-name="T17">ka</text:span><text:span text:style-name="T16"> jū kaids mūdyn</text:span><text:span text:style-name="T17">ō</text:span><text:span text:style-name="T16">ja,</text:span></text:p>
      <text:p text:style-name="P27"><text:span text:style-name="T16">jys mīgā laiski atrun</text:span><text:span text:style-name="T17">ō</text:span><text:span text:style-name="T16">ja:</text:span></text:p>
      <text:p text:style-name="P27"><text:span text:style-name="T16">„V</text:span><text:span text:style-name="T17">äļ</text:span><text:span text:style-name="T16"> dar</text:span><text:span text:style-name="T17">äț</text:span><text:span text:style-name="T16"> kū? Maņ ir jau lauri!</text:span></text:p>
      <text:p text:style-name="P27"><text:span text:style-name="T17">A</text:span><text:span text:style-name="T16">s varu tagad atsapyust!”</text:span></text:p>
      <text:p text:style-name="P27"><text:span text:style-name="T16">Bet laiki īt. Pyuš jaunu v</text:span><text:span text:style-name="T17">ie</text:span><text:span text:style-name="T16">ju auri,</text:span></text:p>
      <text:p text:style-name="P27"><text:span text:style-name="T17">i</text:span><text:span text:style-name="T16"> lauri </text:span><text:span text:style-name="T17">ž</text:span><text:span text:style-name="T16">yust.</text:span></text:p>
      <text:p text:style-name="P27"><text:span text:style-name="T17">Ŗa</text:span><text:span text:style-name="T16">iz otkon īmygušū mūdynoj.</text:span></text:p>
      <text:p text:style-name="P27"><text:span text:style-name="T16">Jys v</text:span><text:span text:style-name="T17">ō</text:span><text:span text:style-name="T16">rdus parostūs </text:span><text:span text:style-name="T17">t</text:span><text:span text:style-name="T16">ik atrunoj</text:span></text:p>
      <text:p text:style-name="P27"><text:span text:style-name="T17">i</text:span><text:span text:style-name="T16"> otkon snaus</text:span><text:span text:style-name="T17">ș</text:span><text:span text:style-name="T16">.</text:span></text:p>
      <text:p text:style-name="P27"><text:span text:style-name="T16">Bet padz</text:span><text:span text:style-name="T17">ie</text:span><text:span text:style-name="T16">r</text:span><text:span text:style-name="T17">ḑ</text:span><text:span text:style-name="T16"> aus</text:span><text:span text:style-name="T17">ș</text:span></text:p>
      <text:p text:style-name="P27"><text:span text:style-name="T16">vysap</text:span><text:span text:style-name="T17">leik</text:span><text:span text:style-name="T16"> lelu smīklu.</text:span></text:p>
      <text:p text:style-name="P27"><text:span text:style-name="T16">Jys mūstās, lapni </text:span><text:span text:style-name="T17">č</text:span><text:span text:style-name="T16">erās rūku vīglu</text:span></text:p>
      <text:p text:style-name="P27"><text:span text:style-name="T16">c</text:span><text:span text:style-name="T17">álț</text:span><text:span text:style-name="T16"> sovu daudzyn</text:span><text:span text:style-name="T17">ō</text:span><text:span text:style-name="T16">tū gūda rūtu,</text:span></text:p>
      <text:p text:style-name="P20">bet rūka atrūn vairs tik vacu slūtu:</text:p>
      <text:p text:style-name="P27"><text:span text:style-name="T16">pa godim </text:span><text:span text:style-name="T17">garijīm</text:span></text:p>
      <text:p text:style-name="P27"><text:span text:style-name="T16">nu laurim za</text:span><text:span text:style-name="T17">li</text:span><text:span text:style-name="T16">j</text:span><text:span text:style-name="T17">ī</text:span><text:span text:style-name="T16">m</text:span></text:p>
      <text:p text:style-name="P27"><text:span text:style-name="T17">ni</text:span><text:span text:style-name="T16">u verīs atsarūn t</text:span><text:span text:style-name="T17">á</text:span></text:p>
      <text:p text:style-name="P27"><text:span text:style-name="T16">tik sausu kl</text:span><text:span text:style-name="T17">ū</text:span><text:span text:style-name="T16">gu bunt</text:span><text:span text:style-name="T17">á</text:span><text:span text:style-name="T16">.</text:span></text:p>
      <text:p text:style-name="P27"><text:span text:style-name="T16"><text:tab/>Veist </text:span><text:span text:style-name="T17">ō</text:span><text:span text:style-name="T16">tri lauri,</text:span></text:p>
      <text:p text:style-name="P27"><text:soft-page-break/><text:span text:style-name="T16"><text:tab/>rūt</text:span><text:span text:style-name="T17">ō</text:span><text:span text:style-name="T16">dami slynku pauri.</text:span></text:p>
      <text:p text:style-name="P27"><text:span text:style-name="T16"><text:tab/>Gūds tod tik nap</text:span><text:span text:style-name="T17">ō</text:span><text:span text:style-name="T16">rst</text:span><text:span text:style-name="T17">ō</text:span><text:span text:style-name="T16">j,</text:span></text:p>
      <text:p text:style-name="P27"><text:span text:style-name="T16"><text:tab/>jo v</text:span><text:span text:style-name="T17">ī</text:span><text:span text:style-name="T16">nmār tū </text:span><text:span text:style-name="T17">n</text:span><text:span text:style-name="T16">u jauna dorbūs atjaunoj.</text:span></text:p>
      <text:p text:style-name="P20"/>
      <text:p text:style-name="P20"/>
      <text:p text:style-name="P20"/>
      <text:p text:style-name="P27"><text:span text:style-name="T22"><text:tab/><text:tab/></text:span><text:span text:style-name="T23">Jaunbogotneica</text:span></text:p>
      <text:p text:style-name="P27"><text:span text:style-name="T23"><text:tab/><text:tab/></text:span><text:span text:style-name="T18">(Nouveau — riche)</text:span></text:p>
      <text:p text:style-name="P20"/>
      <text:p text:style-name="P20">Īt vīna dāmā</text:p>
      <text:p text:style-name="P20">(jei naseņ dāma kliva!)</text:p>
      <text:p text:style-name="P27"><text:span text:style-name="T16">īt, raibim d</text:span><text:span text:style-name="T17">ō</text:span><text:span text:style-name="T16">rgakminim myrdzādama,</text:span></text:p>
      <text:p text:style-name="P27"><text:span text:style-name="T16">kr</text:span><text:span text:style-name="T17">ō</text:span><text:span text:style-name="T16">s</text:span><text:span text:style-name="T17">ō</text:span><text:span text:style-name="T16">s kūša tai kai puču dryva.</text:span></text:p>
      <text:p text:style-name="P20">Kas veiram nūpeļneits</text:p>
      <text:p text:style-name="P27"><text:span text:style-name="T17">i</text:span><text:span text:style-name="T16"> kū jei poša g</text:span><text:span text:style-name="T17">i</text:span><text:span text:style-name="T16">va,</text:span></text:p>
      <text:p text:style-name="P27"><text:span text:style-name="T16">vyss ļaužu skotam par</text:span><text:span text:style-name="T17">ō</text:span><text:span text:style-name="T16">deits.</text:span></text:p>
      <text:p text:style-name="P27"><text:span text:style-name="T16">Jei īt </text:span><text:span text:style-name="T17">i</text:span><text:span text:style-name="T16">z īl</text:span><text:span text:style-name="T17">y</text:span><text:span text:style-name="T16">s,</text:span></text:p>
      <text:p text:style-name="P27"><text:span text:style-name="T17">i</text:span><text:span text:style-name="T16"> raib</text:span><text:span text:style-name="T17">ō</text:span><text:span text:style-name="T16"> </text:span><text:span text:style-name="T17">ō</text:span><text:span text:style-name="T16">rīn</text:span><text:span text:style-name="T17">á</text:span><text:span text:style-name="T16"> pa gobolu jau skali līl</text:span><text:span text:style-name="T17">ō</text:span><text:span text:style-name="T16">s:</text:span></text:p>
      <text:p text:style-name="P27"><text:span text:style-name="T16">„Lyuk, verit</text:span><text:span text:style-name="T17">ä</text:span><text:span text:style-name="T16">s!</text:span></text:p>
      <text:p text:style-name="P27"><text:span text:style-name="T17">A</text:span><text:span text:style-name="T16">s vīnūs d</text:span><text:span text:style-name="T17">ō</text:span><text:span text:style-name="T16">rgakmiņūs, v</text:span><text:span text:style-name="T17">ī</text:span><text:span text:style-name="T16">n</text:span><text:span text:style-name="T17">ō</text:span><text:span text:style-name="T16">s p</text:span><text:span text:style-name="T17">ie</text:span><text:span text:style-name="T16">rlei</text:span><text:span text:style-name="T17">țō</text:span><text:span text:style-name="T16">s!</text:span></text:p>
      <text:p text:style-name="P27"><text:span text:style-name="T16">Lai nab</text:span><text:span text:style-name="T17">ȳ</text:span><text:span text:style-name="T16">tu nikaidu p</text:span><text:span text:style-name="T17">ō</text:span><text:span text:style-name="T16">rprotumu</text:span></text:p>
      <text:p text:style-name="P27"><text:span text:style-name="T16">par munu bog</text:span><text:span text:style-name="T17">o</text:span><text:span text:style-name="T16">tumu —</text:span></text:p>
      <text:p text:style-name="P27"><text:span text:style-name="T16">vys</text:span><text:span text:style-name="T17">y</text:span><text:span text:style-name="T16">s gardedžkr</text:span><text:span text:style-name="T17">ō</text:span><text:span text:style-name="T16">s</text:span><text:span text:style-name="T17">y</text:span><text:span text:style-name="T16">s manī zibšņoj</text:span></text:p>
      <text:p text:style-name="P27"><text:span text:style-name="T16">bet t</text:span><text:span text:style-name="T17">ō</text:span><text:span text:style-name="T16"> jei namona, ka garumg</text:span><text:span text:style-name="T17">ō</text:span><text:span text:style-name="T16">j</text:span><text:span text:style-name="T17">ie</text:span><text:span text:style-name="T16">js vībšņoj</text:span></text:p>
      <text:p text:style-name="P27"><text:span text:style-name="T17">i</text:span><text:span text:style-name="T16"> borgi nūsoka:</text:span></text:p>
      <text:p text:style-name="P27"><text:span text:style-name="T16">„Varb</text:span><text:span text:style-name="T17">ȳț</text:span><text:span text:style-name="T16"> šei dāma montā ari bog</text:span><text:span text:style-name="T17">o</text:span><text:span text:style-name="T16">ta,</text:span></text:p>
      <text:p text:style-name="P27"><text:span text:style-name="T16">bet navā eist</text:span><text:span text:style-name="T17">ō</text:span><text:span text:style-name="T16"> skaistuma</text:span></text:p>
      <text:p text:style-name="P27"><text:soft-page-break/><text:span text:style-name="T16">nu jukom lykt</text:span><text:span text:style-name="T17">ō</text:span><text:span text:style-name="T16"> d</text:span><text:span text:style-name="T17">ō</text:span><text:span text:style-name="T16">rguma.</text:span></text:p>
      <text:p text:style-name="P27"><text:span text:style-name="T16">Ap dāmu šū vyss nak</text:span><text:span text:style-name="T17">ō</text:span><text:span text:style-name="T16">rteibā savārts,</text:span></text:p>
      <text:p text:style-name="P27"><text:span text:style-name="T16">bet skaistumam taipa</text:span><text:span text:style-name="T17">ț</text:span><text:span text:style-name="T16"> kai gudreibai pat</text:span><text:span text:style-name="T17">ș</text:span><text:span text:style-name="T16"> golvon</text:span><text:span text:style-name="T17">ī</text:span><text:span text:style-name="T16">s ir samārs.</text:span></text:p>
      <text:p text:style-name="P20"/>
      <text:p text:style-name="P27"><text:span text:style-name="T16">Kotrys nadapraša vīglu rūku jucekleibu v</text:span><text:span text:style-name="T17">ō</text:span><text:span text:style-name="T16">rsta,</text:span></text:p>
      <text:p text:style-name="P27"><text:span text:style-name="T16">bet skaistumā kai gudreibā tik samārs — eist</text:span><text:span text:style-name="T17">ō</text:span><text:span text:style-name="T16"> m</text:span><text:span text:style-name="T17">ō</text:span><text:span text:style-name="T16">ksla.</text:span></text:p>
      <text:p text:style-name="P20"/>
      <text:p text:style-name="P28"><text:span text:style-name="T19">«</text:span><text:span text:style-name="T21">T</text:span><text:span text:style-name="T20">āvu zemes kalendars</text:span><text:span text:style-name="T19">» </text:span><text:span text:style-name="T21">1947.g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<text:tab/>T<text:span text:style-name="T27">ikai</text:span> <text:span text:style-name="T27">nasauç</text:span> <text:span text:style-name="T27">eistā</text:span> <text:span text:style-name="T27">vōrdā.</text:span>..</text:p>
      <text:p text:style-name="P30"/>
      <text:p text:style-name="P30">Cik gryuši ir pan<text:span text:style-name="T27">á</text:span>s<text:span text:style-name="T27">ț</text:span> taisneibu,<text:line-break/>tū roda vaca p<text:span text:style-name="T27">ō</text:span>soka:<text:line-break/><text:line-break/><text:tab/><text:span text:style-name="T27">Ŗa</text:span>iz t<text:span text:style-name="T27">ōl</text:span>ā z<text:span text:style-name="T27">á</text:span>m<text:span text:style-name="T27">i</text:span>s molā<text:line-break/><text:tab/>dzeiv<text:span text:style-name="T27">ō</text:span>ja p<text:span text:style-name="T27">ie</text:span>rtiki.<text:line-break/><text:tab/><text:span text:style-name="T27">I</text:span> taipa<text:span text:style-name="T27">ț</text:span> kai cylvākim,<text:line-break/><text:tab/>j<text:span text:style-name="T27">ī</text:span>m radīs bej sovs v<text:span text:style-name="T27">a</text:span>dū<text:span text:style-name="T27">nș</text:span>.<text:line-break/><text:tab/>Tam cyti gūdu atd<text:span text:style-name="T27">á</text:span>v<text:span text:style-name="T27">á</text:span>.<text:line-break/>T<text:span text:style-name="T27">ī</text:span> gad<text:span text:style-name="T27">ä</text:span>j<text:span text:style-name="T27">ä</text:span>s <text:span text:style-name="T27">ŗa</text:span>iz nūk<text:span text:style-name="T27">li</text:span>u<text:span text:style-name="T27">ț</text:span> divi cylvākim:<text:line-break/>— vīns taisneigs bej, bet ūtrys beja pīleid<text:span text:style-name="T27">ie</text:span>js —<text:line-break/><text:span text:style-name="T27">i</text:span> obi tyka vasal<text:span text:style-name="T27">y</text:span> pi z<text:span text:style-name="T27">á</text:span>m<text:span text:style-name="T27">i</text:span>s va<text:span text:style-name="T27">ļ</text:span>dinīka.<text:line-break/><text:tab/>— „Tei<text:span text:style-name="T27">ç</text:span>, kas <text:span text:style-name="T27">a</text:span>s asmu!”<text:line-break/><text:tab/>sac<text:span text:style-name="T27">ä</text:span>ja p<text:span text:style-name="T27">ie</text:span>rtiks <text:span text:style-name="T27">i</text:span>z viļteigū liški.<text:line-break/><text:tab/>— „Karaļu kara<text:span text:style-name="T27">lș</text:span>, tu <text:span text:style-name="T27">l</text:span>el<text:span text:style-name="T27">ō</text:span>k<text:span text:style-name="T27">ī</text:span>s v<text:span text:style-name="T27">a</text:span>dū<text:span text:style-name="T27">nș</text:span>,<text:line-break/><text:tab/>v<text:span text:style-name="T27">ie</text:span>rs z<text:span text:style-name="T27">á</text:span>m<text:span text:style-name="T27">i</text:span>s vysu vīn<text:span text:style-name="T27">ō</text:span>t<text:span text:style-name="T27">ō</text:span>js...”<text:line-break/>P<text:span text:style-name="T27">ie</text:span>rtik<text:span text:style-name="T27">ș</text:span> savylka soldon<text:span text:style-name="T27">y</text:span>s grumb<text:span text:style-name="T27">y</text:span>s,<text:line-break/>kai lob<text:span text:style-name="T27">ō</text:span>kū bananu laizeidams.<text:line-break/><text:tab/>— „<text:span text:style-name="T27">I</text:span> tī, kas st<text:span text:style-name="T27">ō</text:span>v t<text:span text:style-name="T27">á</text:span> ap mani?”<text:line-break/><text:tab/><text:span text:style-name="T27">j</text:span>ys vaic<text:span text:style-name="T27">ō</text:span>ja t<text:span text:style-name="T27">ō</text:span>ļ<text:span text:style-name="T27">ō</text:span>k.<text:line-break/><text:tab/>— „<text:span text:style-name="T27">T</text:span>ī sl<text:span text:style-name="T27">a</text:span>voni augstmani, ministri, vaļst<text:span text:style-name="T27">ș</text:span> veiri,<text:line-break/><text:tab/>pylnvaru nes<text:span text:style-name="T27">ie</text:span>ji, lel<text:span text:style-name="T27">ō</text:span>kī gori...”<text:line-break/>— „Labi, labi!” smaid<text:span text:style-name="T27">ä</text:span>ja p<text:span text:style-name="T27">ie</text:span>rtik<text:span text:style-name="T27">ș</text:span>.<text:line-break/>„Nesit jam bananus, dūdit omotu —<text:line-break/>p<text:span text:style-name="T27">ō</text:span>rzyn<text:span text:style-name="T27">ōț</text:span> p<text:span text:style-name="T27">ie</text:span>rtiku <text:span text:style-name="T27">á</text:span>st<text:span text:style-name="T27">i</text:span>s!<text:line-break/>Sl<text:span text:style-name="T27">a</text:span>vons šys veirs lai ir sl<text:span text:style-name="T27">a</text:span>vonā z<text:span text:style-name="T27">á</text:span>m<text:span text:style-name="T27">ī</text:span>!”<text:line-break/><text:soft-page-break/><text:tab/>Taisneib<text:span text:style-name="T27">y</text:span>s mīļ<text:span text:style-name="T27">ō</text:span>t<text:span text:style-name="T27">ō</text:span>js st<text:span text:style-name="T27">ō</text:span>v<text:span text:style-name="T27">ä</text:span>ja molā.<text:line-break/><text:tab/>Grib<text:span text:style-name="T27">ä</text:span>j<text:span text:style-name="T27">ä</text:span>s smītīs, grib<text:span text:style-name="T27">ä</text:span>j<text:span text:style-name="T27">ä</text:span>s aizb<text:span text:style-name="T27">ä</text:span>g<text:span text:style-name="T27">ț</text:span>.<text:line-break/>— „E<text:span text:style-name="T27">i</text:span> tu, cylvāka bārns!<text:line-break/>Voi zyni tu ar, kas <text:span text:style-name="T27">a</text:span>s asmu?”<text:line-break/>vaic<text:span text:style-name="T27">ō</text:span>ja p<text:span text:style-name="T27">ie</text:span>rtiku va<text:span text:style-name="T27">ļ</text:span>dinīks.<text:line-break/><text:tab/>— „P<text:span text:style-name="T27">ie</text:span>rtik<text:span text:style-name="T27">ș</text:span>”, sac<text:span text:style-name="T27">ä</text:span>ja taisneig<text:span text:style-name="T27">ī</text:span>s drūši,<text:line-break/><text:tab/>bet p<text:span text:style-name="T27">ie</text:span>rtik<text:span text:style-name="T27">ș</text:span> savīb<text:span text:style-name="T27">á</text:span> purn<text:span text:style-name="T27">i</text:span><text:line-break/><text:tab/>kai p<text:span text:style-name="T27">ō</text:span>rkūd<text:span text:style-name="T27">ș</text:span> pārnejū ūlu,<text:line-break/>— „<text:span text:style-name="T27">I</text:span> tī, kas st<text:span text:style-name="T27">ō</text:span>v t<text:span text:style-name="T27">á</text:span> ap mani?”<text:line-break/>— „P<text:span text:style-name="T27">ie</text:span>rtiku bors <text:span text:style-name="T27">i</text:span> vair<text:span text:style-name="T27">ō</text:span>k nikas.”</text:p>
      <text:p text:style-name="P30"><text:tab/>— „<text:span text:style-name="T27">Ak tu nakauná, plykota taids!</text:span></text:p>
      <text:p text:style-name="P30"><text:tab/><text:span text:style-name="T27">Vystymsōkīs cylvāka radiejums!</text:span></text:p>
      <text:p text:style-name="P30"><text:tab/><text:span text:style-name="T27">Ni gūda táv ir, ni sajāgys,</text:span></text:p>
      <text:p text:style-name="P30"><text:tab/><text:span text:style-name="T27">tai apsmīț dyžonu vaļsteibu!</text:span></text:p>
      <text:p text:style-name="P30"><text:tab/><text:span text:style-name="T27">Klausotäs, augstmani, sprīdums muns šaids:</text:span></text:p>
      <text:p text:style-name="P30"><text:tab/><text:span text:style-name="T27">Ar kokosa rīkstu jys nūsytams,</text:span></text:p>
      <text:p text:style-name="P30"><text:tab/><text:span text:style-name="T27">vysaugstōkā paļmā pakarams!”</text:span></text:p>
      <text:p text:style-name="P30"/>
      <text:p text:style-name="P29"><text:span text:style-name="T24">«T</text:span><text:span text:style-name="T25">āvu zemes kalendars</text:span><text:span text:style-name="T24">» 19</text:span><text:span text:style-name="T26">54</text:span><text:span text:style-name="T24">.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36:24.292490004</meta:creation-date>
    <dc:date>2019-11-29T09:25:11.038000000</dc:date>
    <meta:editing-duration>PT6H38M55S</meta:editing-duration>
    <meta:editing-cycles>15</meta:editing-cycles>
    <meta:generator>LibreOffice/6.2.5.2$Windows_X86_64 LibreOffice_project/1ec314fa52f458adc18c4f025c545a4e8b22c159</meta:generator>
    <meta:document-statistic meta:table-count="0" meta:image-count="0" meta:object-count="0" meta:page-count="21" meta:paragraph-count="430" meta:word-count="2288" meta:character-count="13647" meta:non-whitespace-character-count="11621"/>
  </office:meta>
</office:document-meta>
</file>