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2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4a353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4a353" style:font-size-asian="14pt" style:font-size-complex="14pt"/>
    </style:style>
    <style:style style:name="P7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8071a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4a353" style:font-size-asian="15pt" style:font-size-complex="15pt"/>
    </style:style>
    <style:style style:name="T3" style:family="text">
      <style:text-properties fo:font-size="15pt" officeooo:rsid="0018071a" style:font-size-asian="15pt" style:font-size-complex="15pt"/>
    </style:style>
    <style:style style:name="T4" style:family="text">
      <style:text-properties officeooo:rsid="0014a35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a353" style:font-style-asian="italic" style:font-style-complex="italic"/>
    </style:style>
    <style:style style:name="T7" style:family="text">
      <style:text-properties fo:font-style="italic" officeooo:rsid="0018071a" style:font-style-asian="italic" style:font-style-complex="italic"/>
    </style:style>
    <style:style style:name="T8" style:family="text">
      <style:text-properties officeooo:rsid="001658b8"/>
    </style:style>
    <style:style style:name="T9" style:family="text">
      <style:text-properties officeooo:rsid="00170a30"/>
    </style:style>
    <style:style style:name="T10" style:family="text">
      <style:text-properties officeooo:rsid="001807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<text:span text:style-name="T10">l</text:span>.Strods</text:p>
      <text:p text:style-name="P2"/>
      <text:p text:style-name="P3"><text:tab/><text:tab/><text:span text:style-name="T2">Lopsa </text:span><text:span text:style-name="T3">i</text:span><text:span text:style-name="T2"> su</text:span><text:span text:style-name="T3">nș</text:span></text:p>
      <text:p text:style-name="P8"/>
      <text:p text:style-name="P4"><text:span text:style-name="T10">Ŗaiz</text:span> ce<text:span text:style-name="T10">lä</text:span> lopsa suni satyka,</text:p>
      <text:p text:style-name="P4">Dreiž jī par draugim palyka.</text:p>
      <text:p text:style-name="P4">Su<text:span text:style-name="T10">nș</text:span> ausi s<text:span text:style-name="T10">á</text:span>v a<text:span text:style-name="T10">i</text:span> d<text:span text:style-name="T10">ä</text:span>pi kaseidams</text:p>
      <text:p text:style-name="P4"><text:span text:style-name="T10">I</text:span> <text:span text:style-name="T10">i</text:span>z lopsu run<text:span text:style-name="T10">ō</text:span>dams</text:p>
      <text:p text:style-name="P4">Tai žāl<text:span text:style-name="T10">ō</text:span>tīs tai s<text:span text:style-name="T10">ō</text:span>ka:</text:p>
      <text:p text:style-name="P4">«Nud<text:span text:style-name="T10">i</text:span>, <text:span text:style-name="T10">ni</text:span>u dzeiv<text:span text:style-name="T10">á</text:span> ir pavysam troka,</text:p>
      <text:p text:style-name="P4">Nav īsp<text:span text:style-name="T10">ie</text:span>jams. vairs kolp<text:span text:style-name="T10">ōț</text:span> saiminīkam:</text:p>
      <text:p text:style-name="P4">Kod dar<text:span text:style-name="T10">äț</text:span> nagribi, kai pateik jam;</text:p>
      <text:p text:style-name="P4">Nu vīt<text:span text:style-name="T10">y</text:span>s tevi prūjom trīc,</text:p>
      <text:p text:style-name="P4">Pa<text:span text:style-name="T10">ț</text:span> saus<text:span text:style-name="T10">y</text:span>s maiz<text:span text:style-name="T10">i</text:span>s drupaneņu līdz,</text:p>
      <text:p text:style-name="P4"><text:span text:style-name="T10">I</text:span> j<text:span text:style-name="T10">ō</text:span>cīš bods,</text:p>
      <text:p text:style-name="P4"><text:span text:style-name="T10">Ka</text:span> na<text:span text:style-name="T10">a</text:span>sit tik cytam rods.»</text:p>
      <text:p text:style-name="P10">«E jau kūm», jam lopsa atbiļd<text:span text:style-name="T10">ä</text:span>ja,</text:p>
      <text:p text:style-name="P10">«tu nasaprūti m<text:span text:style-name="T10">ȳ</text:span>su dīnu garš<text:span text:style-name="T10">y</text:span>s:</text:p>
      <text:p text:style-name="P4">T<text:span text:style-name="T10">ī</text:span> nav pavysam naizprūtams nikas:</text:p>
      <text:p text:style-name="P4">Tik glaim<text:span text:style-name="T10">ōț</text:span> labi vajag pras<text:span text:style-name="T10">ț</text:span>,</text:p>
      <text:p text:style-name="P4">Lai spātu slavi g<text:span text:style-name="T10">i</text:span>u<text:span text:style-name="T10">ț</text:span> <text:span text:style-name="T10">i</text:span> ras<text:span text:style-name="T10">ț</text:span>;</text:p>
      <text:p text:style-name="P4">Nav j<text:span text:style-name="T10">ō</text:span>pīm<text:span text:style-name="T10">ie</text:span>rst, ka mugorai ir j<text:span text:style-name="T10">ō</text:span>b<text:span text:style-name="T10">ȳ</text:span>n lūkonai</text:p>
      <text:p text:style-name="P4"><text:span text:style-name="T10">I</text:span> volūdai, kaut pr<text:span text:style-name="T10">ō</text:span>tam pretejai, bet skaneigai...</text:p>
      <text:p text:style-name="P4"/>
      <text:p text:style-name="P1"><text:span text:style-name="T5">«</text:span><text:span text:style-name="T6">Zīdūnis</text:span><text:span text:style-name="T5">» <text:s/></text:span><text:span text:style-name="T6">Nr.</text:span><text:span text:style-name="T7">3</text:span><text:span text:style-name="T6"> <text:s/>19</text:span><text:span text:style-name="T7">3</text:span><text:span text:style-name="T6">1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12T15:34:19.522172768</dc:date>
    <meta:editing-duration>PT2H42M15S</meta:editing-duration>
    <meta:editing-cycles>8</meta:editing-cycles>
    <meta:generator>LibreOffice/6.1.2.1$Linux_X86_64 LibreOffice_project/10$Build-1</meta:generator>
    <meta:document-statistic meta:table-count="0" meta:image-count="0" meta:object-count="0" meta:page-count="1" meta:paragraph-count="22" meta:word-count="107" meta:character-count="626" meta:non-whitespace-character-count="537"/>
  </office:meta>
</office:document-meta>
</file>