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2E4504B.png"/>
  <manifest:file-entry manifest:media-type="image/png" manifest:full-path="Pictures/100000000000031A00000253D1D24142.png"/>
  <manifest:file-entry manifest:media-type="image/png" manifest:full-path="Pictures/100000000000032000000258B0456710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30674EDA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" manifest:full-path="Pictures/20000013000052AF0000134B8648A8B3.svm"/>
  <manifest:file-entry manifest:media-type="image/png" manifest:full-path="Pictures/100000000000032000000258931F8343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lyt-roundedrect-notes">
      <style:graphic-properties draw:fill-color="#ffffff" draw:auto-grow-height="true" fo:min-height="13.365cm"/>
    </style:style>
    <style:style style:name="pr2" style:family="presentation" style:parent-style-name="lyt-roundedrect-title">
      <style:graphic-properties draw:auto-grow-height="true" fo:min-height="3.507cm"/>
    </style:style>
    <style:style style:name="pr3" style:family="presentation" style:parent-style-name="lyt-roundedrect-outline1">
      <style:graphic-properties fo:min-height="20.294cm"/>
    </style:style>
    <style:style style:name="pr4" style:family="presentation" style:parent-style-name="lyt-roundedrect-title">
      <style:graphic-properties draw:auto-grow-height="true" fo:min-height="7.65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URW Palladio L'" style:font-pitch="variable" fo:font-size="32pt" fo:font-weight="bold" style:font-size-asian="32pt" style:font-weight-asian="bold" style:font-size-complex="32pt" style:font-weight-complex="bold"/>
    </style:style>
    <style:style style:name="P3" style:family="paragraph">
      <style:text-properties fo:font-size="20pt"/>
    </style:style>
    <style:style style:name="T1" style:family="text">
      <style:text-properties fo:font-family="'URW Palladio L'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>
        <office:forms form:automatic-focus="false" form:apply-design-mode="false"/>
        <draw:frame draw:style-name="gr1" draw:text-style-name="P1" draw:layer="layout" svg:width="5.379cm" svg:height="1.255cm" svg:x="18cm" svg:y="18.245cm">
          <draw:image xlink:href="Pictures/20000013000052AF0000134B8648A8B3.svm" xlink:type="simple" xlink:show="embed" xlink:actuate="onLoad">
            <text:p/>
          </draw:image>
        </draw:frame>
        <draw:frame draw:style-name="gr2" draw:text-style-name="P2" draw:layer="layout" svg:width="18.388cm" svg:height="3.189cm" svg:x="3.5cm" svg:y="6cm">
          <draw:text-box>
            <text:p text:style-name="P1"><text:span text:style-name="T1">Resursu koplietošana</text:span></text:p>
            <text:p text:style-name="P1"><text:span text:style-name="T1">izmantojot Samba programmatūr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1T1">
        <office:forms form:automatic-focus="false" form:apply-design-mode="false"/>
        <draw:frame draw:style-name="gr1" draw:text-style-name="P1" draw:layer="layout" svg:width="5.379cm" svg:height="1.255cm" svg:x="18cm" svg:y="18.245cm">
          <draw:image xlink:href="Pictures/20000013000052AF0000134B8648A8B3.svm" xlink:type="simple" xlink:show="embed" xlink:actuate="onLoad">
            <text:p/>
          </draw:image>
        </draw:frame>
        <draw:frame presentation:style-name="pr2" draw:layer="layout" svg:width="23cm" svg:height="3.507cm" svg:x="1cm" svg:y="0.837cm" presentation:class="title">
          <draw:text-box>
            <text:p>Kas ir Samba?</text:p>
          </draw:text-box>
        </draw:frame>
        <draw:frame presentation:style-name="pr3" draw:layer="layout" svg:width="22.6cm" svg:height="20.294cm" svg:x="1.4cm" svg:y="4.914cm" presentation:class="outline" presentation:user-transformed="true">
          <draw:text-box>
            <text:list text:style-name="L2">
              <text:list-item>
                <text:p>CIFS/SMB (aka Windows Network) protokola atvērtā pirmkoda implementācija</text:p>
              </text:list-item>
              <text:list-item>
                <text:p>Iekļauj arī dažādus papildprotokolus un rīkus (NetBIOS, WINS, AD atbalsts, NTM atbalsts)</text:p>
              </text:list-item>
              <text:list-item>
                <text:p>Windows Network atbalsta ziņā spēj visu, ko spēj Windows serveris un darbstacija, izņemot Active Directory pārvaldību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1T1">
        <office:forms form:automatic-focus="false" form:apply-design-mode="false"/>
        <draw:frame draw:style-name="gr1" draw:text-style-name="P1" draw:layer="layout" svg:width="5.379cm" svg:height="1.255cm" svg:x="18cm" svg:y="18.245cm">
          <draw:image xlink:href="Pictures/20000013000052AF0000134B8648A8B3.svm" xlink:type="simple" xlink:show="embed" xlink:actuate="onLoad">
            <text:p/>
          </draw:image>
        </draw:frame>
        <draw:frame presentation:style-name="pr2" draw:layer="layout" svg:width="23cm" svg:height="3.507cm" svg:x="1cm" svg:y="0.837cm" presentation:class="title">
          <draw:text-box>
            <text:p>Praktiskā Samba</text:p>
          </draw:text-box>
        </draw:frame>
        <draw:frame presentation:style-name="pr3" draw:layer="layout" svg:width="22.6cm" svg:height="20.294cm" svg:x="1.4cm" svg:y="4.914cm" presentation:class="outline" presentation:user-transformed="true">
          <draw:text-box>
            <text:list text:style-name="L2">
              <text:list-item>
                <text:p>Atbalsts ir visām iespējamām operētājsistēmām, izmanto Apple OS X, Sun Solaris, visas distribūcijas u.c.</text:p>
              </text:list-item>
              <text:list-item>
                <text:p>Ubuntu darbstacijas versijās pēc noklusējuma iekļautas klienta bibliotēkas (var piekļūt Windows Network koplietojumiem), servera instalācija notiek ar komandu <text:span text:style-name="T2">apt-get install samba</text:span></text:p>
              </text:list-item>
              <text:list-item>
                <text:p><text:span text:style-name="T3">Konfigurācija atrodama </text:span><text:span text:style-name="T2">/etc/samba/smb.conf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1T1">
        <office:forms form:automatic-focus="false" form:apply-design-mode="false"/>
        <draw:frame draw:style-name="gr1" draw:text-style-name="P1" draw:layer="layout" svg:width="5.379cm" svg:height="1.255cm" svg:x="18cm" svg:y="18.245cm">
          <draw:image xlink:href="Pictures/20000013000052AF0000134B8648A8B3.svm" xlink:type="simple" xlink:show="embed" xlink:actuate="onLoad">
            <text:p/>
          </draw:image>
        </draw:frame>
        <draw:frame presentation:style-name="pr2" draw:layer="layout" svg:width="23cm" svg:height="3.507cm" svg:x="1cm" svg:y="0.837cm" presentation:class="title">
          <draw:text-box>
            <text:p>Ko spēj Samba?</text:p>
          </draw:text-box>
        </draw:frame>
        <draw:frame presentation:style-name="pr3" draw:layer="layout" svg:width="22.6cm" svg:height="20.294cm" svg:x="1.4cm" svg:y="4.914cm" presentation:class="outline" presentation:user-transformed="true">
          <draw:text-box>
            <text:list text:style-name="L2">
              <text:list-item>
                <text:p>Failu resursu koplietošana</text:p>
              </text:list-item>
              <text:list-item>
                <text:p>Drukāšanas iekārtu koplietošana</text:p>
              </text:list-item>
              <text:list-item>
                <text:p>Lietotāju autentifikācija</text:p>
              </text:list-item>
              <text:list-item>
                <text:p>Windows NT domēna kontrolieris</text:p>
              </text:list-item>
              <text:list-item>
                <text:p>Single Logon princips kopā ar Kerberos</text:p>
              </text:list-item>
              <text:list-item>
                <text:p>Lietotāju pārvaldība kopā ar LDAP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1T1">
        <office:forms form:automatic-focus="false" form:apply-design-mode="false"/>
        <draw:frame draw:style-name="gr1" draw:text-style-name="P1" draw:layer="layout" svg:width="5.379cm" svg:height="1.255cm" svg:x="18cm" svg:y="18.245cm">
          <draw:image xlink:href="Pictures/20000013000052AF0000134B8648A8B3.svm" xlink:type="simple" xlink:show="embed" xlink:actuate="onLoad">
            <text:p/>
          </draw:image>
        </draw:frame>
        <draw:frame presentation:style-name="pr2" draw:layer="layout" svg:width="23cm" svg:height="3.507cm" svg:x="1cm" svg:y="0.837cm" presentation:class="title">
          <draw:text-box>
            <text:p>Ko nespēj Samba?</text:p>
          </draw:text-box>
        </draw:frame>
        <draw:frame presentation:style-name="pr3" draw:layer="layout" svg:width="22.6cm" svg:height="20.294cm" svg:x="1.4cm" svg:y="4.914cm" presentation:class="outline" presentation:user-transformed="true">
          <draw:text-box>
            <text:list text:style-name="L2">
              <text:list-item>
                <text:p>Pārvaldīt Active Directory (Likewise Open nodrošina ērtāku pieteikšanu)</text:p>
              </text:list-item>
              <text:list-item>
                <text:p>Nav 100% ērta pārvaldības rīka Linux videi (OS X gan smuki viss sataisīts, bet ar ne vienmēr strādā)</text:p>
              </text:list-item>
              <text:list-item>
                <text:p>Tā neatrisinās citas Windows savietojamības problēma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1T1">
        <office:forms form:automatic-focus="false" form:apply-design-mode="false"/>
        <draw:frame draw:style-name="gr1" draw:text-style-name="P1" draw:layer="layout" svg:width="5.379cm" svg:height="1.255cm" svg:x="18cm" svg:y="18.245cm">
          <draw:image xlink:href="Pictures/20000013000052AF0000134B8648A8B3.svm" xlink:type="simple" xlink:show="embed" xlink:actuate="onLoad">
            <text:p/>
          </draw:image>
        </draw:frame>
        <draw:frame presentation:style-name="pr2" draw:layer="layout" svg:width="23cm" svg:height="3.507cm" svg:x="1cm" svg:y="0.837cm" presentation:class="title">
          <draw:text-box>
            <text:p>Nākotne</text:p>
          </draw:text-box>
        </draw:frame>
        <draw:frame presentation:style-name="pr3" draw:layer="layout" svg:width="22.6cm" svg:height="20.294cm" svg:x="1.4cm" svg:y="4.914cm" presentation:class="outline" presentation:user-transformed="true">
          <draw:text-box>
            <text:list text:style-name="L2">
              <text:list-item>
                <text:p>Samba 4 nodrošinās Active Directory kontroliera funkcionalitāti</text:p>
              </text:list-item>
              <text:list-item>
                <text:p>Stabīlās versijas izlaišana – 2011. gada vidus</text:p>
              </text:list-item>
              <text:list-item>
                <text:p>Jau šobrīd var laist testa režīmā (migrācija tāpat ilgs vēl ilgāk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1T1">
        <office:forms form:automatic-focus="false" form:apply-design-mode="false"/>
        <draw:frame draw:style-name="gr1" draw:text-style-name="P1" draw:layer="layout" svg:width="5.379cm" svg:height="1.255cm" svg:x="18cm" svg:y="18.245cm">
          <draw:image xlink:href="Pictures/20000013000052AF0000134B8648A8B3.svm" xlink:type="simple" xlink:show="embed" xlink:actuate="onLoad">
            <text:p/>
          </draw:image>
        </draw:frame>
        <draw:frame presentation:style-name="pr4" draw:layer="layout" svg:width="23cm" svg:height="7.656cm" svg:x="1cm" svg:y="4.344cm" presentation:class="title" presentation:user-transformed="true">
          <draw:text-box>
            <text:p>Paldies!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klusētais-background" style:family="presentation">
      <style:graphic-properties draw:stroke="none" draw:fill="none"/>
      <style:text-properties style:letter-kerning="true"/>
    </style:style>
    <style:style style:name="Noklusēta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oklusēta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klusētais-outline1" style:family="presentation">
      <style:graphic-properties draw:stroke="none" draw:fill="none" draw:auto-grow-height="false" draw:fit-to-size="shrink-to-fit">
        <text:list-style style:name="Noklusēta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klusētais-outline2" style:family="presentation" style:parent-style-name="Noklusētais-outline1">
      <style:paragraph-properties fo:margin-top="0cm" fo:margin-bottom="0.4cm"/>
      <style:text-properties fo:font-size="28pt" style:font-size-asian="28pt" style:font-size-complex="28pt"/>
    </style:style>
    <style:style style:name="Noklusētais-outline3" style:family="presentation" style:parent-style-name="Noklusētais-outline2">
      <style:paragraph-properties fo:margin-top="0cm" fo:margin-bottom="0.3cm"/>
      <style:text-properties fo:font-size="24pt" style:font-size-asian="24pt" style:font-size-complex="24pt"/>
    </style:style>
    <style:style style:name="Noklusētais-outline4" style:family="presentation" style:parent-style-name="Noklusētais-outline3">
      <style:paragraph-properties fo:margin-top="0cm" fo:margin-bottom="0.2cm"/>
      <style:text-properties fo:font-size="20pt" style:font-size-asian="20pt" style:font-size-complex="20pt"/>
    </style:style>
    <style:style style:name="Noklusētais-outline5" style:family="presentation" style:parent-style-name="Noklusētais-outline4">
      <style:paragraph-properties fo:margin-top="0cm" fo:margin-bottom="0.1cm"/>
      <style:text-properties fo:font-size="20pt" style:font-size-asian="20pt" style:font-size-complex="20pt"/>
    </style:style>
    <style:style style:name="Noklusētais-outline6" style:family="presentation" style:parent-style-name="Noklusētais-outline5">
      <style:paragraph-properties fo:margin-top="0cm" fo:margin-bottom="0.1cm"/>
      <style:text-properties fo:font-size="20pt" style:font-size-asian="20pt" style:font-size-complex="20pt"/>
    </style:style>
    <style:style style:name="Noklusētais-outline7" style:family="presentation" style:parent-style-name="Noklusētais-outline6">
      <style:paragraph-properties fo:margin-top="0cm" fo:margin-bottom="0.1cm"/>
      <style:text-properties fo:font-size="20pt" style:font-size-asian="20pt" style:font-size-complex="20pt"/>
    </style:style>
    <style:style style:name="Noklusētais-outline8" style:family="presentation" style:parent-style-name="Noklusētais-outline7">
      <style:paragraph-properties fo:margin-top="0cm" fo:margin-bottom="0.1cm"/>
      <style:text-properties fo:font-size="20pt" style:font-size-asian="20pt" style:font-size-complex="20pt"/>
    </style:style>
    <style:style style:name="Noklusētais-outline9" style:family="presentation" style:parent-style-name="Noklusētais-outline8">
      <style:paragraph-properties fo:margin-top="0cm" fo:margin-bottom="0.1cm"/>
      <style:text-properties fo:font-size="20pt" style:font-size-asian="20pt" style:font-size-complex="20pt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klusētais-title" style:family="presentation">
      <style:graphic-properties draw:stroke="none" draw:fill="none" draw:textarea-vertical-align="middle">
        <text:list-style style:name="Noklusēta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grad" draw:fill-image-width="0cm" draw:fill-image-height="0cm"/>
    </style:style>
    <style:style style:name="Mdp14" style:family="drawing-page">
      <style:drawing-page-properties draw:background-size="border" draw:fill="bitmap" draw:fill-image-name="bwmed" style:repeat="stretch"/>
    </style:style>
    <style:style style:name="Mdp15" style:family="drawing-page">
      <style:drawing-page-properties draw:background-size="border" draw:fill="bitmap" draw:fill-image-name="blendscreen2" draw:fill-image-width="0cm" draw:fill-image-height="0cm"/>
    </style:style>
    <style:style style:name="Mdp16" style:family="drawing-page">
      <style:drawing-page-properties draw:background-size="border" draw:fill="bitmap" draw:fill-image-name="ashapes8" style:repeat="stretch"/>
    </style:style>
    <style:style style:name="Mdp17" style:family="drawing-page">
      <style:drawing-page-properties draw:background-size="border" draw:fill="bitmap" draw:fill-image-name="rectangles3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draw:background-size="border" draw:fill="bitmap" draw:fill-image-name="bluelines2" draw:fill-image-width="0cm" draw:fill-image-height="0cm"/>
    </style:style>
    <style:style style:name="Mdp20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oklusēta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Noklusēta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Noklusētai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7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8" style:family="presentation" style:parent-style-name="lyt-rededges-title">
      <style:graphic-properties draw:fill-color="#ffffff" draw:auto-grow-height="false" fo:min-height="3.507cm"/>
    </style:style>
    <style:style style:name="Mpr4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0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skaitlis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Noklusētais" style:page-layout-name="PM1" draw:style-name="Mdp1">
      <draw:frame presentation:style-name="Noklusētais-title" draw:layer="backgroundobjects" svg:width="25.199cm" svg:height="3.506cm" svg:x="1.4cm" svg:y="0.837cm" presentation:class="title" presentation:placeholder="true">
        <draw:text-box/>
      </draw:frame>
      <draw:frame presentation:style-name="Noklusētais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skaitlis&gt;</text:page-number></text:span></text:p>
        </draw:text-box>
      </draw:frame>
      <presentation:notes style:page-layout-name="PM0">
        <draw:page-thumbnail presentation:style-name="Noklusētais-title" draw:layer="backgroundobjects" svg:width="14.848cm" svg:height="11.135cm" svg:x="3.075cm" svg:y="2.257cm" presentation:class="page"/>
        <draw:frame presentation:style-name="Noklusētai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skaitlis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30.774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skaitlis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skaitlis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skaitlis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skaitlis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8.182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skaitlis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skaitlis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skaitlis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skaitlis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8.183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skaitlis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skaitlis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6.13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skaitlis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skaitlis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skaitlis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skaitlis&gt;</text:page-number></text:span></text:p>
          </draw:text-box>
        </draw:frame>
      </presentation:notes>
    </style:master-page>
    <style:master-page style:name="keyboard" style:page-layout-name="PM1" draw:style-name="Mdp9"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8.182cm" svg:x="2.5cm" svg:y="6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skaitlis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skaitlis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skaitlis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skaitlis&gt;</text:page-number></text:span></text:p>
          </draw:text-box>
        </draw:frame>
      </presentation:notes>
    </style:master-page>
    <style:master-page style:name="lyt-aqua" style:page-layout-name="PM1" draw:style-name="Mdp1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skaitlis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skaitlis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6.829cm" svg:x="2.5cm" svg:y="5.7cm" presentation:class="outline" presentation:placeholder="true">
        <draw:text-box/>
      </draw:frame>
      <draw:frame presentation:style-name="Mpr3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skaitlis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skaitlis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skaitlis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skaitlis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2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skaitlis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skaitlis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4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skaitlis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4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skaitlis&gt;</text:page-number></text:span></text:p>
          </draw:text-box>
        </draw:frame>
      </presentation:notes>
    </style:master-page>
    <style:master-page style:name="lyt-rededges" style:page-layout-name="PM1" draw:style-name="Mdp16">
      <draw:frame presentation:style-name="Mpr4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36.284cm" svg:x="5.5cm" svg:y="4.914cm" presentation:class="outline" presentation:placeholder="true">
        <draw:text-box/>
      </draw:frame>
      <draw:frame presentation:style-name="Mpr4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skaitlis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skaitlis&gt;</text:page-number></text:span></text:p>
          </draw:text-box>
        </draw:frame>
      </presentation:notes>
    </style:master-page>
    <style:master-page style:name="lyt-roundedrect" style:page-layout-name="PM1" draw:style-name="Mdp1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20.544cm" svg:x="1.4cm" svg:y="4.914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skaitlis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skaitlis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8.183cm" svg:x="2.2cm" svg:y="5.5cm" presentation:class="outline" presentation:placeholder="true">
        <draw:text-box/>
      </draw:frame>
      <draw:frame presentation:style-name="Mpr5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skaitlis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skaitlis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skaitlis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ēteris Krišjānis</meta:initial-creator>
    <meta:creation-date>2010-07-02T20:11:14</meta:creation-date>
    <meta:editing-duration>PT01H08M40S</meta:editing-duration>
    <meta:editing-cycles>9</meta:editing-cycles>
    <dc:date>2010-07-16T12:22:54</dc:date>
    <dc:creator>Pēteris Krišjānis</dc:creator>
    <meta:generator>OpenOffice.org/3.2$Linux OpenOffice.org_project/320m12$Build-9483</meta:generator>
    <meta:document-statistic meta:object-count="252"/>
  </office:meta>
</office:document-meta>
</file>